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17.131cm" fo:margin-left="-0.191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15.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etter-spacing="0.205cm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Text_20_body"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-0.004cm" fo:margin-top="0cm" fo:margin-bottom="0cm" fo:text-align="center" style:justify-single-word="false" fo:text-indent="0cm" style:auto-text-indent="false"/>
    </style:style>
    <style:style style:name="P22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3" style:family="paragraph" style:parent-style-name="List_20_Paragraph" style:list-style-name="WWNum3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25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26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4pt"/>
    </style:style>
    <style:style style:name="T3" style:family="text">
      <style:text-properties fo:color="#000000" fo:font-weight="bold" style:font-weight-asian="bold" style:font-size-complex="14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letter-spacing="0.205cm" fo:font-weight="bold" style:font-weight-asian="bold"/>
    </style:style>
    <style:style style:name="T13" style:family="text">
      <style:text-properties fo:font-size="12pt" fo:font-weight="normal" style:font-size-asian="12pt" style:font-weight-asian="normal"/>
    </style:style>
    <style:style style:name="T14" style:family="text">
      <style:text-properties fo:language="en" fo:country="US"/>
    </style:style>
    <style:style style:name="T15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2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2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4">ПОСТАНОВЛЕНИЕ </text:span></text:p>
      <text:p text:style-name="P9"><text:span text:style-name="T4">ПРОЕКТ</text:span></text:p>
      <text:p text:style-name="P5"><text:span text:style-name="T4">Санкт-Петербург</text:span></text:p>
      <text:p text:style-name="P1"/>
      <text:p text:style-name="P21"><text:span text:style-name="T11">Об утверждении Перечня должностей муниципальной службы Местной администрации внутригородского муниципального образования Санкт-Петербурга муниципального округа № 72 при назначении на которые граждане и при замещении которых,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span></text:p>
      <text:p text:style-name="P10"/>
      <text:p text:style-name="P10">В соответствии с требованиями статьи 8 Федерального закона от 25 декабря 2008 г. N 273-ФЗ «О противодействии коррупции», пункта 3 Указа Президента РФ от 18 мая 2009 г. N 557 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, на основании протеста прокурора Фрунзенского района Санкт-Петербурга от 20.04.2020 г. № 03-01-124/2020, <text:span text:style-name="T1">Местная администрация внутригородского муниципального образования Санкт-Петербурга муниципального округа № 72 (далее – Местная администрация МО МО № 72)</text:span></text:p>
      <text:p text:style-name="P7"/>
      <text:p text:style-name="P11"><text:span text:style-name="T12">ПОСТАНОВЛЯЕТ:</text:span></text:p>
      <text:p text:style-name="P24"><text:span text:style-name="T13">1. Утвердить Перечень должностей муниципальной службы Местной администрации внутригородского муниципального образования Санкт-Петербурга муниципального округа № 72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согласно Приложению.</text:span></text:p>
      <text:list xml:id="list5189629382085193660" text:style-name="WWNum3">
        <text:list-item>
          <text:p text:style-name="P22">Признать утратившим силу Постановление Местной администрации МО МО № 72 от 23.03.2020 г. <text:span text:style-name="T14">N</text:span> 55 «Об утверждении Перечня должностей муниципальной службы Местной администрации внутригородского муниципального образования Санкт-Петербурга муниципального округа № 72 при назначении на которые граждане и при замещении которых,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.</text:p>
        </text:list-item>
        <text:list-item>
          <text:p text:style-name="P22">Официально опубликовать (обнародовать) настоящее Постановление.</text:p>
        </text:list-item>
        <text:list-item>
          <text:p text:style-name="P23">Контроль за исполнением настоящего Постановления оставляю за собой.</text:p>
        </text:list-item>
        <text:list-item>
          <text:p text:style-name="P23">Настоящее Постановление вступает в силу по истечении 5 после дня его официального опубликования (обнародования).</text:p>
        </text:list-item>
      </text:list>
      <text:p text:style-name="P8"/>
      <text:p text:style-name="P6"><text:span text:style-name="T11">Глава Местной администрации </text:span></text:p>
      <text:p text:style-name="P6"><text:span text:style-name="T11">МО МО № 72 <text:s text:c="99"/>О.Г. Тенищева</text:span></text:p>
      <text:p text:style-name="P12"><text:soft-page-break/><text:span text:style-name="T6">Приложение </text:span></text:p>
      <text:p text:style-name="P12"><text:span text:style-name="T6">к проекту Постановления Местной администрации МО МО № 72</text:span></text:p>
      <text:p text:style-name="P12"><text:span text:style-name="T6"/></text:p>
      <text:p text:style-name="P26"/>
      <text:p text:style-name="P20"><text:span text:style-name="T7">ПЕРЕЧЕНЬ</text:span></text:p>
      <text:p text:style-name="P20"><text:span text:style-name="T7">ДОЛЖНОСТЕЙ МУНИЦИПАЛЬНОЙ СЛУЖБЫ</text:span></text:p>
      <text:p text:style-name="P20"><text:span text:style-name="T7">МЕСТНОЙ АДМИНИСТРАЦИИ ВНУТРИГОРОДСКОГО МУНИЦИПАЛЬНОГО ОБРАЗОВАНИЯ САНКТ-ПЕТЕРБУРГА МУНИЦИПАЛЬНОГО ОКРУГА № 72</text:span></text:p>
      <text:p text:style-name="P20"><text:span text:style-name="T7">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</text:span></text:p>
      <text:p text:style-name="P15"><text:span text:style-name="T7">А ТАК ЖЕ СВЕДЕНИЯ О ДОХОДАХ, ОБ ИМУЩЕСТВЕ И ОБЯЗАТЕЛЬСТВАХ ИМУЩЕСТВЕННОГО ХАРАКТЕРА СВОИХ СУПРУГИ (СУПРУГА) И НЕСОВЕРШЕННОЛЕТНИХ ДЕТЕЙ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<text:span text:style-name="T7">№ п/п</text:span></text:p>
          </table:table-cell>
          <table:table-cell table:style-name="Таблица2.A1" office:value-type="string">
            <text:p text:style-name="P15"><text:span text:style-name="T15">Должность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7">I.</text:span></text:p>
          </table:table-cell>
          <table:table-cell table:style-name="Таблица2.A1" office:value-type="string">
            <text:p text:style-name="Text_20_body"><text:span text:style-name="T7">Должности муниципальной службы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1.</text:span></text:p>
          </table:table-cell>
          <table:table-cell table:style-name="Таблица2.A2" office:value-type="string">
            <text:p text:style-name="Text_20_body"><text:span text:style-name="T5">Заместитель главы Местной администрации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2.</text:span></text:p>
          </table:table-cell>
          <table:table-cell table:style-name="Таблица2.A2" office:value-type="string">
            <text:p text:style-name="Text_20_body"><text:span text:style-name="T5">Заместитель главы Местной администр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2" office:value-type="string">
            <text:p text:style-name="Text_20_body"><text:span text:style-name="T7">Бухгалтерия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3.</text:span></text:p>
          </table:table-cell>
          <table:table-cell table:style-name="Таблица2.A2" office:value-type="string">
            <text:p text:style-name="Text_20_body"><text:span text:style-name="T5">Главный бухгалтер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4.</text:span></text:p>
          </table:table-cell>
          <table:table-cell table:style-name="Таблица2.A2" office:value-type="string">
            <text:p text:style-name="Text_20_body"><text:span text:style-name="T5">Главный специалист</text:span>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Text_20_body"><text:span text:style-name="T7">Административный отдел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5.</text:span></text:p>
          </table:table-cell>
          <table:table-cell table:style-name="Таблица2.A2" office:value-type="string">
            <text:p text:style-name="Text_20_body"><text:span text:style-name="T5">Главный специалист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/>
          </table:table-cell>
          <table:table-cell table:style-name="Таблица2.A2" office:value-type="string">
            <text:p text:style-name="Text_20_body"><text:span text:style-name="T7">Отдел благоустройства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6.</text:span></text:p>
          </table:table-cell>
          <table:table-cell table:style-name="Таблица2.A2" office:value-type="string">
            <text:p text:style-name="Text_20_body"><text:span text:style-name="T5">Руководитель отдела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7.</text:span></text:p>
          </table:table-cell>
          <table:table-cell table:style-name="Таблица2.A2" office:value-type="string">
            <text:p text:style-name="Text_20_body"><text:span text:style-name="T5">Главный специалист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8.</text:span></text:p>
          </table:table-cell>
          <table:table-cell table:style-name="Таблица2.A2" office:value-type="string">
            <text:p text:style-name="Text_20_body"><text:span text:style-name="T5">Главный специалист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9.</text:span></text:p>
          </table:table-cell>
          <table:table-cell table:style-name="Таблица2.A2" office:value-type="string">
            <text:p text:style-name="Text_20_body"><text:span text:style-name="T5">Главный специалист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/>
          </table:table-cell>
          <table:table-cell table:style-name="Таблица2.A2" office:value-type="string">
            <text:p text:style-name="Text_20_body"><text:span text:style-name="T8">Отдел опеки и попечительства</text:span></text:p>
          </table:table-cell>
        </table:table-row>
        <table:table-row table:style-name="Таблица2.1">
          <table:table-cell table:style-name="Таблица2.A2" office:value-type="string">
            <text:p text:style-name="Text_20_body"><text:span text:style-name="T5">10.</text:span></text:p>
          </table:table-cell>
          <table:table-cell table:style-name="Таблица2.A2" office:value-type="string">
            <text:p text:style-name="Text_20_body"><text:span text:style-name="T5">Руководитель отдела</text:span></text:p>
          </table:table-cell>
        </table:table-row>
      </table:table>
      <text:p text:style-name="P16"/>
      <text:p text:style-name="P19"/>
      <text:p text:style-name="P25"/>
      <text:p text:style-name="P13"/>
      <text:p text:style-name="P13"/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24</meta:editing-cycles>
    <meta:print-date>2020-04-30T12:18:00</meta:print-date>
    <meta:creation-date>2020-03-17T13:58:00</meta:creation-date>
    <dc:date>2021-03-27T22:44:54.61</dc:date>
    <meta:editing-duration>PT9M14S</meta:editing-duration>
    <meta:generator>OpenOffice/4.1.6$Win32 OpenOffice.org_project/416m1$Build-9790</meta:generator>
    <meta:document-statistic meta:table-count="2" meta:image-count="0" meta:object-count="0" meta:page-count="2" meta:paragraph-count="50" meta:word-count="468" meta:character-count="39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