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margin-left="10.001cm" fo:margin-right="0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-0.004cm" fo:text-align="center" style:justify-single-word="false" fo:text-indent="0cm" style:auto-text-indent="false"/>
    </style:style>
    <style:style style:name="P19" style:family="paragraph" style:parent-style-name="List_20_Paragraph" style:list-style-name="WWNum3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Title" style:list-style-name="WWNum3">
      <style:paragraph-properties fo:margin-left="0cm" fo:margin-right="0cm" fo:line-height="115%" fo:text-align="justify" style:justify-single-word="false" fo:text-indent="1cm" style:auto-text-indent="false"/>
    </style:style>
    <style:style style:name="P21" style:family="paragraph" style:parent-style-name="normalweb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2" style:family="paragraph" style:parent-style-name="normalweb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6" style:family="paragraph" style:parent-style-name="bodytext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7" style:family="paragraph" style:parent-style-name="Text_20_body_20_indent" style:list-style-name="WWNum3">
      <style:paragraph-properties fo:margin-left="0cm" fo:margin-right="0cm" fo:margin-top="0cm" fo:margin-bottom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asian="11pt" style:font-weight-asian="bold" style:font-size-complex="14pt"/>
    </style:style>
    <style:style style:name="T3" style:family="text">
      <style:text-properties fo:color="#000000" fo:font-weight="bold" style:font-weight-asian="bold" style:font-size-complex="14pt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3pt" fo:font-weight="bold" style:font-size-asian="13pt" style:font-weight-asian="bold" style:font-size-complex="13pt"/>
    </style:style>
    <style:style style:name="T6" style:family="text">
      <style:text-properties fo:color="#000000" fo:font-size="13pt" fo:language="en" fo:country="US" fo:font-weight="bold" style:font-size-asian="13pt" style:font-weight-asian="bold" style:font-size-complex="13pt"/>
    </style:style>
    <style:style style:name="T7" style:family="text">
      <style:text-properties fo:color="#000000" style:font-name="Arial1" style:font-name-complex="Arial2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language="en" fo:country="US" fo:font-weight="bold" style:font-size-asian="11pt" style:font-weight-asian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3pt" fo:letter-spacing="0.205cm" fo:font-weight="bold" style:font-size-asian="13pt" style:font-weight-asian="bold" style:font-size-complex="13pt"/>
    </style:style>
    <style:style style:name="T13" style:family="text">
      <style:text-properties fo:font-size="13pt" fo:font-weight="normal" style:font-size-asian="13pt" style:font-weight-asian="normal" style:font-size-complex="13pt"/>
    </style:style>
    <style:style style:name="T1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2">МЕСТНАЯ АДМИНИСТРАЦИЯ ВНУТРИГОРОДСКОГО МУНИЦИПАЛЬНОГО ОБРАЗОВАНИЯ САНКТ-ПЕТЕРБУРГА МУНИЦИПАЛЬНОГО ОКРУГА № 72</text:span></text:p>
            <text:p text:style-name="P2"/>
            <text:p text:style-name="P5"><text:span text:style-name="T2">(МЕСТНАЯ АДМИНИСТРАЦИЯ МО МО № 72)</text:span></text:p>
            <text:p text:style-name="P3"/>
          </table:table-cell>
        </table:table-row>
      </table:table>
      <text:p text:style-name="P4"/>
      <text:p text:style-name="P4"/>
      <text:p text:style-name="P5"><text:span text:style-name="T5">ПОСТАНОВЛЕНИЕ </text:span></text:p>
      <text:p text:style-name="P10"><text:span text:style-name="T5"><text:s text:c="111"/>ПРОЕКТ</text:span></text:p>
      <text:p text:style-name="P5"><text:span text:style-name="T5">Санкт-Петербург</text:span></text:p>
      <text:p text:style-name="P1"/>
      <text:p text:style-name="P18"><text:span text:style-name="T11">О порядке применения взысканий за несоблюдение ограничений и запретов, требований о предотвращении или об урегулировании конфликта интересов и неисполнении обязанностей, установленных в целях противодействия коррупции в Местной администрации внутригородского муниципального образования Санкт-Петербурга муниципального округа № 72</text:span></text:p>
      <text:p text:style-name="P11">В целях реализации положений части 3 и 6 статьи 27.1 Федерального закона от 02.03.2011 <text:span text:style-name="T14">N</text:span>25-ФЗ «О муниципальной службе в Российской Федерации», <text:span text:style-name="T1">Местная администрация внутригородского муниципального образования Санкт-Петербурга муниципального округа № 72</text:span></text:p>
      <text:p text:style-name="P12"/>
      <text:p text:style-name="P13"><text:span text:style-name="T12">ПОСТАНОВЛЯЕТ:</text:span></text:p>
      <text:list xml:id="list7524869549425095471" text:style-name="WWNum3">
        <text:list-item>
          <text:p text:style-name="P20"><text:span text:style-name="T13">Утвердить Порядок применения взысканий за несоблюдение ограничений и запретов, требований о предотвращении или об урегулировании конфликта интересов и неисполнении обязанностей, установленных в целях противодействия коррупции в Местной администрации внутригородского муниципального образования Санкт-Петербурга муниципального округа № 72 согласно Приложению.</text:span></text:p>
        </text:list-item>
        <text:list-item>
          <text:p text:style-name="P27"><text:span text:style-name="T10">Опубликовать (обнародовать) настоящее Постановление на официальном сайте муниципального образования.</text:span></text:p>
        </text:list-item>
        <text:list-item>
          <text:p text:style-name="P19"><text:span text:style-name="T10">Контроль за исполнением настоящего Постановления оставляю за собой.</text:span></text:p>
        </text:list-item>
      </text:list>
      <text:p text:style-name="P14"><text:span text:style-name="T10">4.<text:tab/>Настоящее Постановление вступает в силу по истечении 5 после дня его официального опубликования (обнародования).</text:span></text:p>
      <text:p text:style-name="P8"/>
      <text:p text:style-name="P7"/>
      <text:p text:style-name="P6"><text:span text:style-name="T11">Глава Местной администрации </text:span></text:p>
      <text:p text:style-name="P6"><text:span text:style-name="T11">МО МО № 72 <text:s text:c="99"/>О.Г. Тенищева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6"><text:span text:style-name="T8">Приложение</text:span></text:p>
      <text:p text:style-name="P16"><text:span text:style-name="T8">к проекту Постановления Местной администрации внутригородского муниципального образования Санкт-Петербурга муниципального округа № 72 </text:span></text:p>
      <text:p text:style-name="P15"/>
      <text:p text:style-name="P15"/>
      <text:p text:style-name="P21"><text:span text:style-name="T4">Порядок </text:span></text:p>
      <text:p text:style-name="P21"><text:span text:style-name="T4">применения взысканий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 в Местной администрации внутригородского муниципального образования Санкт-Петербурга муниципального округа № 72</text:span></text:p>
      <text:p text:style-name="P22"><text:span text:style-name="T1"> </text:span></text:p>
      <text:p text:style-name="P21"><text:span text:style-name="T4">1. Общие положения</text:span></text:p>
      <text:p text:style-name="P22"><text:span text:style-name="T1">1.1. Настоящий Порядок определяет применение взысканий, предусмотренных статьёй 27.1. Федерального закона «О муниципальной службе в Российской Федерации» № 25-ФЗ от 02.03.2007 года (далее – Федеральный закон № 25-ФЗ), в отношении муниципальных служащих Местной администрации внутригородского муниципального образования Санкт-Петербурга муниципального округа № 72 (далее – Местная администрация).</text:span></text:p>
      <text:p text:style-name="P22"><text:span text:style-name="T1">1.2. Муниципальный служащий подлежит увольнению с муниципальной службы в связи с утратой доверия в случае совершения правонарушений, установленных статьями 14.1 и 15 Федерального закона № 25-ФЗ.</text:span></text:p>
      <text:p text:style-name="P23"><text:span text:style-name="T1">1.3.Взыскания, предусмотренные статьями 14.1, 15 и 27 Федерального закона № 25-ФЗ (далее – дисциплинарные взыскания) применяются Главой Местной администрации внутригородского муниципального образования Санкт-Петербурга муниципального округа № 72 (далее – Глава Местной администрации), на основании:</text:span></text:p>
      <text:p text:style-name="P24"><text:span text:style-name="T1">а) доклада о результатах проверки, проведенной специалистом, ответственным за ведение кадровой работы в Местной администрации;</text:span></text:p>
      <text:p text:style-name="P25"><text:span text:style-name="T1">б) рекомендации комиссии по соблюдению требований к служебному поведению и урегулированию конфликта интересов, если доклад о результатах проверки направлялся в комиссию;</text:span></text:p>
      <text:p text:style-name="P25"><text:span text:style-name="T1">в) доклада подразделения кадровой службы соответствующего муниципального органа по профилактике коррупционных и иных правонарушений о совершении коррупционного правонарушения, в котором излагаются фактические обстоятельства его совершения, и письменного объяснения муниципального служащего только с его согласия и при условии признания им факта совершения коррупционного правонарушения (за исключением применения взыскания в виде увольнения в связи с утратой доверия);</text:span></text:p>
      <text:p text:style-name="P25"><text:span text:style-name="T1">г) объяснений муниципального служащего;</text:span></text:p>
      <text:p text:style-name="P25"><text:span text:style-name="T1">д) иных материалов.</text:span></text:p>
      <text:p text:style-name="P22"><text:span text:style-name="T1"> </text:span></text:p>
      <text:p text:style-name="P21"><text:span text:style-name="T4">2. Порядок применения и снятия дисциплинарного взыскания</text:span></text:p>
      <text:p text:style-name="P22"><text:span text:style-name="T1">2.1. До применения дисциплинарного взыскания Глава Местной администрации должен затребовать от муниципального служащего объяснение в письменной форме. В случае отказа муниципального служащего дать такое объяснение составляется соответствующий акт. Отказ муниципального служащего от дачи объяснения в письменной форме не является препятствием для применения дисциплинарного взыскания.</text:span></text:p>
      <text:p text:style-name="P22"><text:span text:style-name="T1">2.2. Перед применением дисциплинарного взыскания проводится служебная проверка.</text:span></text:p>
      <text:p text:style-name="P23"><text:span text:style-name="T1">2.3. При применении дисциплинарного взыскания учитываются характер совершенного муниципальным служащим коррупционного правонарушения, его тяжесть, обстоятельства, при которых оно совершено, соблюдение муниципальным служащим других ограничений и запретов, требований о предотвращении или об урегулировании конфликта интересов и исполнение им обязанностей, установленных в целях противодействия коррупции, а также предшествующие результаты исполнения муниципальным служащим своих должностных обязанностей.</text:span></text:p>
      <text:p text:style-name="P22"><text:span text:style-name="T1"> </text:span></text:p>
      <text:p text:style-name="P22"><text:soft-page-break/><text:span text:style-name="T1">2.4. Дисциплинарное взыскание применяется непосредственно после обнаружения дисциплинарного проступка, но не позднее одного месяца со дня его обнаружения, не считая периода временной нетрудоспособности муниципального служащего, пребывания его в отпуске.</text:span></text:p>
      <text:p text:style-name="P22"><text:span text:style-name="T1">2.5. Дисциплинарное взыскание не может быть применено позднее шести месяцев со дня совершения дисциплинарного проступка, а по результатам ревизии, проверки финансово-хозяйственной деятельности или аудиторской проверки - позднее двух лет со дня совершения дисциплинарного проступка. В указанные сроки не включается время производства по уголовному делу.</text:span></text:p>
      <text:p text:style-name="P22"><text:span text:style-name="T1">2.6. Копия акта о применении к муниципальному служащему дисциплинарного взыскания с указанием оснований его применения вручается муниципальному служащему под расписку в течение пяти дней со дня издания соответствующего акта.</text:span></text:p>
      <text:p text:style-name="P22"><text:span text:style-name="T1">2.7. Муниципальный служащий вправе обжаловать дисциплинарное взыскание в письменной форме в уполномоченный государственный орган, комиссию по рассмотрению индивидуальных трудовых споров или в суд.</text:span></text:p>
      <text:p text:style-name="P22"><text:span text:style-name="T1">2.8. Взыскания, предусмотренные статьей 27.1 Федерального закона № 25-ФЗ применяются не позднее одного месяца со дня поступления информации о совершении муниципальным служащим коррупционного правонарушения, не считая временной нетрудоспособности муниципального служащего, пребывания его в отпуске, а также времени, необходимого на учет мнения представительного органа работников.</text:span></text:p>
      <text:p text:style-name="P22"><text:span text:style-name="T1">При этом взыскание должно быть применено не позднее шести месяцев со дня совершения коррупционного правонарушения.</text:span></text:p>
      <text:p text:style-name="P22"><text:span text:style-name="T1">2.9. При применении взысканий, предусмотренных статьей 27 Федерального закона № 25-ФЗ, учитываются мотивированное мнение выборного профсоюзного органа, если муниципальный служащий является членом профсоюзной организации.</text:span></text:p>
      <text:p text:style-name="P22"><text:span text:style-name="T1">Для этого, в соответствии со статьей 373 Трудового кодекса РФ работодатель направляет в выборный профсоюзный орган проект распоряжения, а так же копии документов, являющихся основанием для применения взыскания. Выборный профсоюзный орган в течение семи рабочих дней со дня получения проекта распоряжения, с необходимыми приложениями рассматривает их и направляет работодателю свое мотивированное мнение в письменной форме.</text:span></text:p>
      <text:p text:style-name="P22"><text:span text:style-name="T1">2.10. В распоряжении о применении к муниципальному служащему взыскания, в случае совершения им коррупционного правонарушения в качестве основания применения указывается часть 1 или 2 статьи 27.1 Федерального закона № 25-ФЗ.</text:span></text:p>
      <text:p text:style-name="P22"><text:span text:style-name="T1">2.11. Копия распоряжения о применении к муниципальному служащему взыскания с указанием оснований его применения вручается муниципальному служащему под расписку в течение трех дней со дня издания соответствующего акта.</text:span></text:p>
      <text:p text:style-name="P22"><text:span text:style-name="T1">В случае отказа муниципального служащего ознакомиться с указанным распоряжением составляется соответствующий акт.</text:span></text:p>
      <text:p text:style-name="P22"><text:span text:style-name="T1">2.12. За каждый дисциплинарный проступок может быть применено только одно дисциплинарное взыскание.</text:span></text:p>
      <text:p text:style-name="P22"><text:span text:style-name="T1">2.13. Если в течение одного года со дня применения взыскания муниципальный служащий не был подвергнут новому взысканию, предусмотренному пунктами 1 и 2 части 1 статьи 27 Федерального закона № 25-ФЗ, он считается не имеющим взыскания.</text:span></text:p>
      <text:p text:style-name="P22"><text:span text:style-name="T1">Глава Местной администрации вправе снять с муниципального служащего взыскание до истечения года со дня его применения по собственной инициативе, по письменному заявлению муниципального служащего или по ходатайству его непосредственного руководителя.</text:span></text:p>
      <text:p text:style-name="P22"><text:span text:style-name="T1">2.14. Решение о наложении взыскания может быть обжаловано муниципальным служащим в государственные инспекции труда, органы по рассмотрению индивидуальных трудовых споров или в суде.</text:span></text:p>
      <text:p text:style-name="P22"><text:span text:style-name="T1"> </text:span></text:p>
      <text:p text:style-name="P21"><text:span text:style-name="T4">3. Порядок проведения служебной проверки</text:span></text:p>
      <text:p text:style-name="P22"><text:span text:style-name="T1">3.1. Служебная проверка проводится на основании решения Главы местной администрации или на основании письменного заявления муниципального служащего.</text:span></text:p>
      <text:p text:style-name="P22"><text:span text:style-name="T1">3.2. При проведении служебной проверки должны быть полностью, объективно и всесторонне установлены:</text:span></text:p>
      <text:p text:style-name="P22"><text:span text:style-name="T1">1) факт совершения муниципальным служащим дисциплинарного проступка;</text:span></text:p>
      <text:p text:style-name="P22"><text:soft-page-break/><text:span text:style-name="T1">2) вина муниципального служащего;</text:span></text:p>
      <text:p text:style-name="P22"><text:span text:style-name="T1">3) причины и условия, способствовавшие совершению муниципальным служащим дисциплинарного проступка;</text:span></text:p>
      <text:p text:style-name="P22"><text:span text:style-name="T1">4) характер и размер вреда, причиненного муниципальным служащим в результате дисциплинарного проступка;</text:span></text:p>
      <text:p text:style-name="P22"><text:span text:style-name="T1">5) обстоятельства, послужившие основанием для письменного заявления муниципального служащего о проведении служебной проверки.</text:span></text:p>
      <text:p text:style-name="P22"><text:span text:style-name="T1">3.3. Глава Местной администрации, назначивший служебную проверку, обязан контролировать своевременность и правильность ее проведения.</text:span></text:p>
      <text:p text:style-name="P22"><text:span text:style-name="T1">3.4. Проведение служебной проверки поручается специалисту, ответственному за ведение кадровой работы в Местной администрации.</text:span></text:p>
      <text:p text:style-name="P22"><text:span text:style-name="T1">3.5. В проведении служебной проверки не может участвовать муниципальный служащий, прямо или косвенно заинтересованный в ее результатах. В этих случаях он обязан обратиться к представителю нанимателя, назначившему служебную проверку, с письменным заявлением об освобождении его от участия в проведении этой проверки. При несоблюдении указанного требования результаты служебной проверки считаются недействительными.</text:span></text:p>
      <text:p text:style-name="P22"><text:span text:style-name="T1">3.6. Служебная проверка должна быть завершена не позднее чем через один месяц со дня принятия решения о ее проведении. Результаты служебной проверки сообщаются Главе Местной администрации, в форме письменного заключения.</text:span></text:p>
      <text:p text:style-name="P22"><text:span text:style-name="T1">3.7. Муниципальный служащий, в отношении которого проводится служебная проверка, может быть временно отстранен от замещаемой должности муниципальной службы на время проведения служебной проверки с сохранением на этот период денежного содержания по замещаемой должности муниципальной службы. Временное отстранение муниципального служащего от замещаемой должности муниципальной службы производится Главой Местной администрации.</text:span></text:p>
      <text:p text:style-name="P22"><text:span text:style-name="T1">3.8. Муниципальный служащий, в отношении которого проводится служебная проверка, имеет право:</text:span></text:p>
      <text:p text:style-name="P22"><text:span text:style-name="T1">1) давать устные или письменные объяснения, представлять заявления, ходатайства и иные документы;</text:span></text:p>
      <text:p text:style-name="P22"><text:span text:style-name="T1">2) обжаловать решения и действия (бездействие) муниципального служащего, проводящего служебную проверку, Главе Местной администрации;</text:span></text:p>
      <text:p text:style-name="P22"><text:span text:style-name="T1">3) ознакомиться по окончании служебной проверки с письменным заключением и другими материалами по результатам служебной проверки, если это не противоречит требованиям неразглашения сведений, составляющих государственную и иную охраняемую федеральным законом тайну.</text:span></text:p>
      <text:p text:style-name="P22"><text:span text:style-name="T1">3.9. В письменном заключении по результатам служебной проверки указываются:</text:span></text:p>
      <text:p text:style-name="P22"><text:span text:style-name="T1">1) факты и обстоятельства, установленные по результатам служебной проверки;</text:span></text:p>
      <text:p text:style-name="P22"><text:span text:style-name="T1">2) предложение о применении к муниципальному служащему дисциплинарного взыскания или о неприменении к нему дисциплинарного взыскания.</text:span></text:p>
      <text:p text:style-name="P22"><text:span text:style-name="T1">3.10. Письменное заключение по результатам служебной проверки подписывается специалистом, ответственным за ведение кадровой работы в Местной администрации и приобщается к личному делу муниципального служащего, в отношении которого проводилась служебная проверка.</text:span></text:p>
      <text:p text:style-name="P22"><text:span text:style-name="T1"> </text:span></text:p>
      <text:p text:style-name="P21"><text:span text:style-name="T4">4. Увольнение в связи с утратой доверия</text:span></text:p>
      <text:p text:style-name="P22"><text:span text:style-name="T1">4.1. Муниципальный служащий подлежит увольнению в связи с утратой доверия в случае:</text:span></text:p>
      <text:p text:style-name="P22"><text:span text:style-name="T1">1) непринятия муниципальным служащим мер по предотвращению и (или) урегулированию конфликта интересов, стороной которого он является;</text:span></text:p>
      <text:p text:style-name="P22"><text:span text:style-name="T1">2) непредставления муниципальным служащим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либо представления заведомо недостоверных или неполных сведений;</text:span></text:p>
      <text:p text:style-name="P22"><text:span text:style-name="T1">3) участия муниципального служащего на платной основе в деятельности органа управления коммерческой организацией, за исключением случаев, установленных федеральным законом;</text:span></text:p>
      <text:p text:style-name="P22"><text:span text:style-name="T1">4) осуществления муниципальным служащим предпринимательской деятельности;</text:span></text:p>
      <text:p text:style-name="P22"><text:soft-page-break/><text:span text:style-name="T1">5) вхождения муниципального служащего в состав органов управления, попечительских или наблюдательных совето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, если иное не предусмотрено международным договором Российской Федерации или законодательством Российской Федерации.</text:span></text:p>
      <text:p text:style-name="P22"><text:span text:style-name="T1">4.2. Главе Местной администрации, которому стало известно о возникновении у подчиненного ему лица личной заинтересованности, которая приводит или может привести к конфликту интересов, подлежит увольнению (освобождению от должности) в связи с утратой доверия также в случае непринятия главой местной администрации, мер по предотвращению и (или) урегулированию конфликта интересов, стороной которого является подчиненное ему лицо.</text:span></text:p>
      <text:p text:style-name="P26"><text:span text:style-name="T1">4.3. Сведения о применении к муниципальному служащему взыскания в виде увольнения в связи с утратой доверия включаются специалистом, ответственным за ведение кадровой работы в Местной администрации, в реестр лиц, уволенных в связи с утратой доверия, предусмотренной статьей 15 Федерального закона от 25 декабря 2008 года № 273-ФЗ «О противодействии коррупции».</text:span></text:p>
      <text:p text:style-name="P23"><text:span text:style-name="T1"> </text:span></text:p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web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odytext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19</meta:editing-cycles>
    <meta:print-date>2020-04-07T06:50:00</meta:print-date>
    <meta:creation-date>2020-03-17T13:58:00</meta:creation-date>
    <dc:date>2021-03-27T22:41:13.99</dc:date>
    <meta:editing-duration>PT6M54S</meta:editing-duration>
    <meta:generator>OpenOffice/4.1.6$Win32 OpenOffice.org_project/416m1$Build-9790</meta:generator>
    <meta:document-statistic meta:table-count="1" meta:image-count="0" meta:object-count="0" meta:page-count="5" meta:paragraph-count="82" meta:word-count="1578" meta:character-count="1351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