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5.997cm" fo:line-height="115%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5.997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2">
      <style:paragraph-properties fo:line-height="115%" fo:text-align="justify" style:justify-single-word="false"/>
    </style:style>
    <style:style style:name="P16" style:family="paragraph" style:parent-style-name="ConsPlusTitle" style:list-style-name="WWNum3">
      <style:paragraph-properties fo:text-align="justify" style:justify-single-word="false" fo:orphans="2" fo:widows="2" fo:background-color="#ffffff">
        <style:background-image/>
      </style:paragraph-properties>
    </style:style>
    <style:style style:name="P17" style:family="paragraph" style:parent-style-name="ConsPlusTitle" style:list-style-name="WWNum3">
      <style:paragraph-properties fo:margin-left="0cm" fo:margin-right="0cm" fo:text-align="justify" style:justify-single-word="false" fo:orphans="2" fo:widows="2" fo:text-indent="0.6cm" style:auto-text-indent="false" fo:background-color="#ffffff">
        <style:background-image/>
      </style:paragraph-properties>
    </style:style>
    <style:style style:name="P18" style:family="paragraph" style:parent-style-name="ConsPlusTitle">
      <style:paragraph-properties fo:margin-left="2.037cm" fo:margin-right="0cm" fo:text-align="justify" style:justify-single-word="false" fo:orphans="2" fo:widows="2" fo:text-indent="0cm" style:auto-text-indent="false" fo:background-color="#ffffff">
        <style:background-image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letter-spacing="0.205cm" fo:font-weight="bold" style:font-size-asian="13pt" style:font-weight-asian="bold" style:font-size-complex="13pt"/>
    </style:style>
    <style:style style:name="T4" style:family="text">
      <style:text-properties fo:font-size="13pt" fo:letter-spacing="-0.007cm" style:font-size-asian="13pt" style:font-size-complex="13pt"/>
    </style:style>
    <style:style style:name="T5" style:family="text">
      <style:text-properties fo:font-size="13pt" fo:font-style="italic" style:font-name-asian="Calibri1" style:font-size-asian="13pt" style:font-style-asian="italic" style:font-size-complex="13pt"/>
    </style:style>
    <style:style style:name="T6" style:family="text"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T7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language-asian="en" style:country-asian="US" style:font-weight-asian="normal" style:font-name-complex="Times New Roman1" style:font-size-complex="13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2">МЕСТНАЯ АДМИНИСТРАЦИЯ ВНУТРИГОРОДСКОГО МУНИЦИПАЛЬНОГО ОБРАЗОВАНИЯ САНКТ-ПЕТЕРБУРГА МУНИЦИПАЛЬНОГО ОКРУГА № 72</text:span></text:p>
            <text:p text:style-name="P5"/>
            <text:p text:style-name="P1"><text:span text:style-name="T2">(МЕСТНАЯ АДМИНИСТРАЦИЯ МО МО № 72)</text:span></text:p>
            <text:p text:style-name="P5"/>
          </table:table-cell>
        </table:table-row>
      </table:table>
      <text:p text:style-name="P4"/>
      <text:p text:style-name="P1"><text:span text:style-name="T2">ПОСТАНОВЛЕНИЕ </text:span></text:p>
      <text:p text:style-name="P8"><text:span text:style-name="T2">ПРОЕКТ</text:span></text:p>
      <text:p text:style-name="P1"><text:span text:style-name="T2">Санкт-Петербург</text:span></text:p>
      <text:p text:style-name="P3"/>
      <text:p text:style-name="P9"/>
      <text:p text:style-name="P10"><text:span text:style-name="T2">О внесении изменений в Постановление </text:span></text:p>
      <text:p text:style-name="P10"><text:span text:style-name="T2">№ 7 от 28.05.2018 </text:span></text:p>
      <text:p text:style-name="P11"/>
      <text:p text:style-name="P12"><text:span text:style-name="T1">Местная администрация внутригородского муниципального образования Санкт-Петербурга муниципального округа № 72 </text:span></text:p>
      <text:p text:style-name="P7"/>
      <text:p text:style-name="P13"><text:span text:style-name="T3">ПОСТАНОВЛЯЕТ:</text:span></text:p>
      <text:list xml:id="list7843116443129923205" text:style-name="WWNum3">
        <text:list-item>
          <text:p text:style-name="P17"><text:span text:style-name="T6">Внести в</text:span><text:span text:style-name="T7"> Административный регламент Местной администрации МО МО № 72, осуществляющей отдельные государственные полномочия Санкт-Петербурга по организации и осуществлению деятельности по опеке и попечительству, назначению и выплате денежных средств на содержание детей, находящихся под опекой или попечительством, и денежных средств на содержание детей, переданных на воспитание в приемные семьи, в Санкт-Петербурге, государственной услуги </text:span><text:span text:style-name="T6">по даче согласия органа опеки и попечительства на заключение трудового договора с лицом, получившим общее образование и достигшим возраста четырнадцати лет, для выполнения легкого труда, не причиняющего вреда его здоровью, либо с лицом, получающим общее образование и достигшим возраста четырнадцати лет, для выполнения в свободное от получения образования время легкого труда, не причиняющего вреда его здоровью и без ущерба для освоения образовательной программы</text:span><text:span text:style-name="T7">, утвержденный Постановлением Местной администрации МО МО № 72 от </text:span><text:span text:style-name="T6">28.05.2018 № 7 (далее – Административный регламент)</text:span><text:span text:style-name="T7">, следующие изменения:</text:span></text:p>
          <text:list>
            <text:list-item>
              <text:p text:style-name="P16"><text:span text:style-name="T7">В шестом абзаце пункта 2.6.1 Административного регламента слово «государственном» исключить.</text:span></text:p>
            </text:list-item>
            <text:list-item>
              <text:p text:style-name="P16"><text:span text:style-name="T7">В пункте 5.1 Административного регламента, после слов «нарушение установленного срока таких исправлений.», заменить точку на точку с запятой и</text:span><text:span text:style-name="T9"> </text:span><text:span text:style-name="T7">дополнить тремя абзацами следующего содержания: </text:span></text:p>
            </text:list-item>
          </text:list>
        </text:list-item>
      </text:list>
      <text:p text:style-name="P18"><text:span text:style-name="T7">«нарушение срока или порядка выдачи документов по результатам предоставления государственной услуги;»,</text:span></text:p>
      <text:p text:style-name="P18"><text:span text:style-name="T7">«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</text:span><text:soft-page-break/><text:span text:style-name="T7">правовыми актами Санкт-Петербурга, муниципальными правовыми актами МО МО № 72;»,</text:span></text:p>
      <text:p text:style-name="P18"><text:span text:style-name="T7">«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х Федеральным законом от 27.07.2010 № 210-ФЗ «Об организации предоставления государственных и муниципальных услуг».».</text:span></text:p>
      <text:list xml:id="list5058429889578226499" text:style-name="WWNum2">
        <text:list-item>
          <text:p text:style-name="P14"><text:span text:style-name="T10">Официально опубликовать (обнародовать) настоящее Постановление в <text:s text:c="4"/>течение десяти дней со дня его принятия.</text:span></text:p>
        </text:list-item>
        <text:list-item>
          <text:p text:style-name="P15"><text:span text:style-name="T4">Настоящее Постановление вступает в силу по истечении 5 дней после дня его официального опубликования (обнародования).</text:span></text:p>
        </text:list-item>
      </text:list>
      <text:p text:style-name="P6"/>
      <text:p text:style-name="P6"/>
      <text:p text:style-name="Standard"><text:span text:style-name="T2">Глава Местной администрации <text:s text:c="59"/>О.Г.Тенищева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3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6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7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7</meta:editing-cycles>
    <meta:creation-date>2020-07-20T13:04:00</meta:creation-date>
    <dc:date>2021-03-27T22:51:50.12</dc:date>
    <meta:editing-duration>PT1M17S</meta:editing-duration>
    <meta:generator>OpenOffice/4.1.6$Win32 OpenOffice.org_project/416m1$Build-9790</meta:generator>
    <meta:document-statistic meta:table-count="1" meta:image-count="0" meta:object-count="0" meta:page-count="2" meta:paragraph-count="18" meta:word-count="342" meta:character-count="2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