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" style:family="table">
      <style:table-properties style:width="16.145cm" fo:margin-left="1.251cm" fo:margin-top="0cm" fo:margin-bottom="0cm" table:align="left" style:writing-mode="lr-tb"/>
    </style:style>
    <style:style style:name="Таблица2.A" style:family="table-column">
      <style:table-column-properties style:column-width="0.746cm"/>
    </style:style>
    <style:style style:name="Таблица2.B" style:family="table-column">
      <style:table-column-properties style:column-width="6.503cm"/>
    </style:style>
    <style:style style:name="Таблица2.C" style:family="table-column">
      <style:table-column-properties style:column-width="5.251cm"/>
    </style:style>
    <style:style style:name="Таблица2.D" style:family="table-column">
      <style:table-column-properties style:column-width="3.6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</style:style>
    <style:style style:name="P15" style:family="paragraph" style:parent-style-name="Text_20_body" style:list-style-name="WWNum3">
      <style:paragraph-properties fo:margin-top="0cm" fo:margin-bottom="0cm" fo:line-height="115%" fo:text-align="justify" style:justify-single-word="false"/>
    </style:style>
    <style:style style:name="P16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2.521cm" fo:margin-right="0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19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0" style:family="paragraph" style:parent-style-name="Normal_20__28_Web_29_">
      <style:paragraph-properties fo:margin-left="0cm" fo:margin-right="6.498cm" fo:line-height="115%" fo:text-align="justify" style:justify-single-word="false" fo:text-indent="0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letter-spacing="0.205cm" fo:font-weight="bold" style:font-size-asian="13pt" style:font-weight-asian="bold" style:font-size-complex="13pt"/>
    </style:style>
    <style:style style:name="T7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3">ПОСТАНОВЛЕНИЕ </text:span></text:p>
      <text:p text:style-name="P9"><text:span text:style-name="T3">ПРОЕКТ</text:span></text:p>
      <text:p text:style-name="P5"><text:span text:style-name="T3">Санкт-Петербург</text:span></text:p>
      <text:p text:style-name="P1"/>
      <text:p text:style-name="P20"><text:span text:style-name="T5">О внесении изменений в Постановление Местной администрации</text:span><text:bookmark text:name="_GoBack"/><text:span text:style-name="T5"> МО МО № 72 от 23.04.2020 № 67</text:span></text:p>
      <text:p text:style-name="P10"><text:span text:style-name="T4">В соответствии с частью 6 статьи 43 Федерального закона от 06.10.2003 N 131-ФЗ «Об общих принципах организации местного самоуправления в Российской Федерации», на основании заключения Юридического комитета Администрации Губернатора Санкт-Петербурга от 21.07.2020 № 15-30-789/20-0-0, в связи с технической ошибкой, 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6"/>
      <text:p text:style-name="P11"><text:span text:style-name="T6">ПОСТАНОВЛЯЕТ:</text:span></text:p>
      <text:p text:style-name="P19"><text:span text:style-name="T7">1. Внести в Постановление Местной администрации МО МО № 72 от 23.04.2020 № 67 «Об утверждении Положения «О порядке обеспечения доступа к информации о деятельности Местной администрации внутригородского муниципального образования Санкт-Петербурга муниципального округа № 72» (далее – Постановление) следующие изменения:</text:span></text:p>
      <text:p text:style-name="P19"><text:span text:style-name="T7">1.1. пункт 5 Постановления после слов «вступает в силу по истечении 5» дополнить словом «дней». </text:span></text:p>
      <text:list xml:id="list5963944518097451571" text:style-name="WWNum3">
        <text:list-item>
          <text:p text:style-name="P16"><text:span text:style-name="T4">Внести в Положение «О порядке обеспечения доступа к информации о деятельности Местной администрации внутригородского муниципального образования Санкт-Петербурга муниципального округа № 72», утвержденное Постановлением, </text:span></text:p>
        </text:list-item>
      </text:list>
      <text:p text:style-name="P14"><text:span text:style-name="T4">(далее – Положение) следующие изменения:</text:span></text:p>
      <text:list xml:id="list42804668" text:continue-numbering="true" text:style-name="WWNum3">
        <text:list-item>
          <text:list>
            <text:list-item>
              <text:p text:style-name="P15"><text:span text:style-name="T4">в абзаце 1 пункта 2.3.3. Положения слово «Главы» исключить.</text:span></text:p>
            </text:list-item>
            <text:list-item>
              <text:p text:style-name="P15"><text:span text:style-name="T4">в абзаце 3 пункта 2.5.1 Положения слово «Главы» исключить.</text:span></text:p>
            </text:list-item>
            <text:list-item>
              <text:p text:style-name="P15"><text:span text:style-name="T4">в пункте 2.6.2 Положения слово «Главы» исключить.</text:span></text:p>
            </text:list-item>
            <text:list-item>
              <text:p text:style-name="P15"><text:span text:style-name="T4">строку 5 Приложения № 2 к Постановлению изложить в следующей редакции:</text:span>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<text:span text:style-name="T4">5.</text:span></text:p>
          </table:table-cell>
          <table:table-cell table:style-name="Таблица2.A1" office:value-type="string">
            <text:p text:style-name="P14"><text:span text:style-name="T4">Перечни информационных систем, банков данных, реестров, регистров, находящихся в ведении администрации</text:span></text:p>
          </table:table-cell>
          <table:table-cell table:style-name="Таблица2.A1" office:value-type="string">
            <text:p text:style-name="P14"><text:span text:style-name="T4">Текст в печатном (документальном) или электронном виде (на машинном носителе или по электронной почте)</text:span></text:p>
          </table:table-cell>
          <table:table-cell table:style-name="Таблица2.A1" office:value-type="string">
            <text:p text:style-name="P14"><text:span text:style-name="T4">Поддерживается в актуальном состоянии</text:span></text:p>
          </table:table-cell>
        </table:table-row>
      </table:table>
      <text:p text:style-name="P17"/>
      <text:list xml:id="list42780397" text:continue-numbering="true" text:style-name="WWNum3">
        <text:list-item>
          <text:p text:style-name="P16"><text:span text:style-name="T4">Официально опубликовать (обнародовать) настоящее Постановление.</text:span></text:p>
        </text:list-item>
        <text:list-item>
          <text:p text:style-name="P18"><text:span text:style-name="T4">Контроль за исполнением настоящего Постановления оставляю за собой.</text:span></text:p>
        </text:list-item>
        <text:list-item>
          <text:p text:style-name="P18"><text:soft-page-break/><text:span text:style-name="T4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5">Глава Местной администрации <text:s text:c="68"/>О.Г.Тенищева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6</meta:editing-cycles>
    <meta:print-date>2020-07-31T07:31:00</meta:print-date>
    <meta:creation-date>2020-03-17T13:58:00</meta:creation-date>
    <dc:date>2021-03-27T22:56:41.46</dc:date>
    <meta:editing-duration>PT20M44S</meta:editing-duration>
    <meta:generator>OpenOffice/4.1.6$Win32 OpenOffice.org_project/416m1$Build-9790</meta:generator>
    <meta:document-statistic meta:table-count="2" meta:image-count="0" meta:object-count="0" meta:page-count="2" meta:paragraph-count="24" meta:word-count="281" meta:character-count="22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