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line-height="115%" fo:text-align="justify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line-height="115%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6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ff0000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line-height="115%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10.001cm" fo:margin-right="0cm" fo:margin-top="0cm" fo:margin-bottom="0cm" fo:line-height="115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0.001cm" fo:margin-right="0cm" fo:line-height="115%" fo:text-align="justify" style:justify-single-word="false" fo:text-indent="0cm" style:auto-text-indent="false"/>
    </style:style>
    <style:style style:name="P24" style:family="paragraph" style:parent-style-name="List_20_Paragraph" style:list-style-name="WWNum3">
      <style:paragraph-properties fo:margin-left="0cm" fo:margin-right="0cm" fo:line-height="115%" fo:text-align="justify" style:justify-single-word="false" fo:text-indent="1.251cm" style:auto-text-indent="false"/>
    </style:style>
    <style:style style:name="P25" style:family="paragraph" style:parent-style-name="Title">
      <style:paragraph-properties fo:margin-left="0cm" fo:margin-right="0cm" fo:line-height="115%" fo:text-align="justify" style:justify-single-word="false" fo:text-indent="1.249cm" style:auto-text-indent="false"/>
    </style:style>
    <style:style style:name="P26" style:family="paragraph" style:parent-style-name="Normal_20__28_Web_29_">
      <style:paragraph-properties fo:margin-left="0cm" fo:margin-right="6.498cm" fo:line-height="115%" fo:text-align="justify" style:justify-single-word="false" fo:text-indent="0cm" style:auto-text-indent="false"/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size="11pt" fo:font-weight="bold" style:font-size-asian="11pt" style:font-weight-asian="bold" style:font-size-complex="13pt"/>
    </style:style>
    <style:style style:name="T3" style:family="text">
      <style:text-properties fo:color="#000000" fo:font-weight="bold" style:font-weight-asian="bold" style:font-size-complex="14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letter-spacing="0.205cm" fo:font-weight="bold" style:font-size-asian="13pt" style:font-weight-asian="bold" style:font-size-complex="13pt"/>
    </style:style>
    <style:style style:name="T9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2"/>
            <text:p text:style-name="P5"><text:span text:style-name="T1">(МЕСТНАЯ АДМИНИСТРАЦИЯ МО МО № 72)</text:span></text:p>
            <text:p text:style-name="P3"/>
          </table:table-cell>
        </table:table-row>
      </table:table>
      <text:p text:style-name="P4"/>
      <text:p text:style-name="P5"><text:span text:style-name="T5">ПОСТАНОВЛЕНИЕ </text:span></text:p>
      <text:p text:style-name="P9"><text:span text:style-name="T5">ПРОЕКТ</text:span></text:p>
      <text:p text:style-name="P5"><text:span text:style-name="T5">Санкт-Петербург</text:span></text:p>
      <text:p text:style-name="P1"/>
      <text:p text:style-name="P26"><text:span text:style-name="T7">Об утверждении Положения «О порядке участия в реализации мер по профилактике дорожно-транспортного травматизма на территории внутригородского муниципального образования Санкт-Петербурга муниципального округа № 72, включая размещение, содержание и ремонт искусственных неровностей на внутриквартальных проездах»</text:span></text:p>
      <text:p text:style-name="P10"><text:span text:style-name="T6">В соответствии со ст.10 Закона Санкт-Петербурга от 23.09.2009 N 420-79 «Об организации местного самоуправления в Санкт-Петербурге», на основании заключения Юридического комитета Администрации Губернатора Санкт-Петербурга от 21.07.2020 № 15-30-799/20-0-0, Местная администрация внутригородского муниципального образования Санкт-Петербурга муниципального округа № 72 (далее – Местная администрация МО МО № 72)</text:span></text:p>
      <text:p text:style-name="P6"/>
      <text:p text:style-name="P11"><text:span text:style-name="T8">ПОСТАНОВЛЯЕТ:</text:span></text:p>
      <text:p text:style-name="P25"><text:span text:style-name="T9">1. Утвердить Положение «О порядке участия в реализации мер по профилактике дорожно-транспортного травматизма на территории внутригородского муниципального образования Санкт-Петербурга муниципального округа № 72, включая размещение, содержание и ремонт искусственных неровностей на внутриквартальных проездах» согласно Приложению.</text:span></text:p>
      <text:list xml:id="list2730867943101191229" text:style-name="WWNum3">
        <text:list-item>
          <text:p text:style-name="P16"><text:span text:style-name="T6">Признать утратившим силу Постановление Местной администрации МО МО № 72 от 12.02.2020 № 24/1 «Об утверждении Положения «О порядке участия в реализации мер по профилактике дорожно-транспортного травматизма на территории внутригородского муниципального образования Санкт-Петербурга муниципального округа № 72».</text:span></text:p>
        </text:list-item>
        <text:list-item>
          <text:p text:style-name="P16"><text:span text:style-name="T6">Официально опубликовать (обнародовать) настоящее Постановление.</text:span></text:p>
        </text:list-item>
        <text:list-item>
          <text:p text:style-name="P24"><text:span text:style-name="T6">Контроль за исполнением настоящего Постановления оставляю за собой.</text:span></text:p>
        </text:list-item>
        <text:list-item>
          <text:p text:style-name="P24"><text:span text:style-name="T6">Настоящее Постановление вступает в силу по истечении 5 дней после дня его официального опубликования (обнародования).</text:span></text:p>
        </text:list-item>
      </text:list>
      <text:p text:style-name="P7"/>
      <text:p text:style-name="P7"/>
      <text:p text:style-name="P8"><text:span text:style-name="T7">Глава Местной администрации <text:s text:c="68"/>О.Г.Тенищева</text:span></text:p>
      <text:p text:style-name="P13"/>
      <text:p text:style-name="P22"><text:span text:style-name="T2">Приложение </text:span></text:p>
      <text:p text:style-name="P23"><text:soft-page-break/><text:span text:style-name="T2">к проекту Постановления Местной администрации внутригородского муниципального образования Санкт-Петербурга муниципального округа № 72 </text:span></text:p>
      <text:p text:style-name="P23"><text:span text:style-name="T2"/></text:p>
      <text:p text:style-name="P14"><text:span text:style-name="T5">ПОЛОЖЕНИЕ</text:span></text:p>
      <text:p text:style-name="P14"><text:span text:style-name="T5">«О порядке участия в реализации мер по профилактике дорожно-транспортного травматизма на территории внутригородского муниципального образования Санкт-Петербурга муниципального округа № 72, включая размещение, содержание и ремонт искусственных неровностей на внутриквартальных проездах»</text:span></text:p>
      <text:p text:style-name="P14"><text:span text:style-name="T5">1. Общие положения</text:span></text:p>
      <text:p text:style-name="P15"><text:span text:style-name="T4">1.1. Настоящее Положение разработано в соответствии с Конституцией Российской Федерации, Законом Санкт-Петербурга от 23.09.2009 № 420-79 «Об организации местного самоуправления в Санкт-Петербурге», Уставом внутригородского муниципального образования Санкт-Петербурга муниципального округа № 72 и определяет правовые и организационные основы осуществления Местной администрацией внутригородского муниципального образования Санкт-Петербурга муниципального округа № 72 (далее – Местная администрация) мероприятий по реализации вопроса местного значения «участие в реализации мер по профилактике дорожно-транспортного травматизма на территории внутригородского муниципального образования Санкт-Петербурга муниципального округа № 72, включая размещение, содержание и ремонт искусственных неровностей на внутриквартальных проездах» (далее – вопрос местного значения).</text:span></text:p>
      <text:p text:style-name="P15"><text:span text:style-name="T6">1.2.<text:tab/> Настоящее Положение устанавливает порядок реализации полномочий по решению вопроса местного значения.</text:span></text:p>
      <text:p text:style-name="P18"/>
      <text:p text:style-name="P20"><text:span text:style-name="T5">2. Основные цели и задачи реализации вопроса местного значения</text:span></text:p>
      <text:p text:style-name="P15"><text:span text:style-name="T4">2.1. Деятельность Местной администрации при реализации вопроса местного значения направлена на достижение следующих целей:</text:span></text:p>
      <text:p text:style-name="P15"><text:span text:style-name="T4">2.1.1. уменьшение дорожно-транспортного травматизма, в том числе детского;</text:span></text:p>
      <text:p text:style-name="P15"><text:span text:style-name="T4">2.1.2. формирование у населения внутригородского муниципального образования Санкт-Петербурга муниципального округа № 72 (далее – МО МО № 72) внутренней потребности соблюдения правил дорожного движения в повседневной жизни;</text:span></text:p>
      <text:p text:style-name="P15"><text:span text:style-name="T4">2.1.3. формирование готовности детей к участию в дорожном движении;</text:span></text:p>
      <text:p text:style-name="P15"><text:span text:style-name="T4">2.1.4. развитие умения и навыков, позволяющих детям ориентироваться в дорожной обстановке;</text:span></text:p>
      <text:p text:style-name="P15"><text:span text:style-name="T4">2.1.5. формирование правильной и своевременной реакции на любую дорожную ситуацию и самостоятельного принятия адекватных решений. </text:span></text:p>
      <text:p text:style-name="P15"><text:span text:style-name="T4">2.2. <text:s/>Для достижения указанных целей необходимо решение следующих задач:</text:span></text:p>
      <text:p text:style-name="P15"><text:span text:style-name="T4">2.2.1. информирование населения МО МО № 72 по дорожно-транспортному травматизму;</text:span></text:p>
      <text:p text:style-name="P15"><text:soft-page-break/><text:span text:style-name="T4">2.2.2. пропаганда необходимости соблюдения правил дорожного движения в повседневной жизни;</text:span></text:p>
      <text:p text:style-name="P15"><text:span text:style-name="T4">2.2.3. разъяснительная работа среди детей и молодежи.</text:span></text:p>
      <text:p text:style-name="P19"/>
      <text:p text:style-name="P20"><text:span text:style-name="T5">3. Порядок реализации полномочий по решению вопроса местного значения</text:span></text:p>
      <text:p text:style-name="P15"><text:span text:style-name="T4">3.1. Осуществление вопроса местного значения находится в ведении Местной администрации.</text:span></text:p>
      <text:p text:style-name="P15"><text:span text:style-name="T4">3.2.</text:span> <text:span text:style-name="T4">При реализации вопроса местного значения Местная администрация:</text:span></text:p>
      <text:p text:style-name="P15"><text:span text:style-name="T4">3.2.1. изучает общественное мнение;</text:span></text:p>
      <text:p text:style-name="P15"><text:span text:style-name="T4">3.2.2. получает информацию от органов государственной власти о планах мероприятий по участию в профилактике дорожно-транспортного травматизма на территории МО МО № 72;</text:span></text:p>
      <text:p text:style-name="P15"><text:span text:style-name="T4">3.2.3. разрабатывает и утверждает план мероприятий по участию в профилактике дорожно-транспортного травматизма на территории МО МО № 72;</text:span></text:p>
      <text:p text:style-name="P15"><text:span text:style-name="T4">3.2.4. реализует план мероприятий по участию в профилактике дорожно-транспортного травматизма на территории МО МО № 72.</text:span></text:p>
      <text:p text:style-name="P15"><text:span text:style-name="T4">3.3. Реализация мероприятий по решению вопроса местного значения может осуществляться на договорной основе со специализированными организациями.</text:span></text:p>
      <text:p text:style-name="P15"><text:span text:style-name="T4">3.4. Реализации плана может включать проведение следующих мероприятий:</text:span></text:p>
      <text:p text:style-name="P15"><text:span text:style-name="T4">3.4.1. участие в проведении занятий с подростками, на которых планируется проводить разъяснительную работу о необходимости соблюдения правил дорожного движения и безопасности на дорогах (лекции, вечера вопросов и ответов, консультации, показ учебных фильмов и т.д.);</text:span></text:p>
      <text:p text:style-name="P15"><text:span text:style-name="T4">3.4.2. участие в проведении занятий с детьми дошкольного возраста, на которых планируется проводить разъяснительную работу о необходимости соблюдения правил дорожного движения и безопасности на дорогах (игры, анимационные игры, викторины, спектакли и т. д.).</text:span></text:p>
      <text:p text:style-name="P15"><text:span text:style-name="T4">3.4.3.</text:span> <text:span text:style-name="T4">размещения тематических статей и материалов в муниципальных средствах массовой информации и на официальном сайте МО МО № 72 в информационно-телекоммуникационной сети «Интернет», в том числе оперативной информации для населения МО МО № 72 по вопросам дорожно-транспортного травматизма;</text:span></text:p>
      <text:p text:style-name="P15"><text:span text:style-name="T4">3.4.4. организация и проведение пропагандистских и агитационных мероприятий (разработка и распространение памяток, листовок, пособий) среди населения МО МО № 72;</text:span></text:p>
      <text:p text:style-name="P15"><text:span text:style-name="T4">3.4.5. приобретение учебно-наглядных пособий, видеофильмов по тематике «Безопасность на дорогах»;</text:span></text:p>
      <text:p text:style-name="P15"><text:span text:style-name="T4">3.4.6.</text:span> <text:span text:style-name="T4">размещение, содержание и ремонт искусственных неровностей на внутриквартальных проездах на территории МО МО № 72.</text:span></text:p>
      <text:p text:style-name="P15"><text:span text:style-name="T4">3.5. В рамках реализации вопроса местного значения на очередной финансовый год могут быть запланированы как все мероприятия, указанные в п. 3.4 настоящего Положения, так и некоторые из них.</text:span></text:p>
      <text:p text:style-name="P20"><text:span text:style-name="T5">4. Финансирование мероприятий по реализации вопроса местного значения</text:span></text:p>
      <text:p text:style-name="P15"><text:soft-page-break/><text:span text:style-name="T4">4.1. Финансирование мероприятий по реализации вопроса местного значения осуществляется Местной администрацией за счет средств бюджета МО МО № 72 на соответствующий финансовый год. </text:span></text:p>
      <text:p text:style-name="P15"><text:span text:style-name="T4">4.2. Мероприятия программ реализуются в пределах ассигнований, предусмотренных решением Муниципального Совета внутригородского муниципального образования Санкт-Петербурга муниципального округа № 72 о бюджете на соответствующий период.</text:span></text:p>
      <text:p text:style-name="P15"><text:span text:style-name="T4">4.3. Осуществление полномочий по решению вопроса местного значения реализуется на основании муниципальной (ведомственной целевой) программы, утверждаемой постановлением Местной администрации на соответствующий финансовый год.</text:span></text:p>
      <text:p text:style-name="P15"><text:span text:style-name="T4"><text:s/></text:span></text:p>
      <text:p text:style-name="P17"><text:span text:style-name="T5">5. Заключительные положения</text:span></text:p>
      <text:p text:style-name="P15"><text:span text:style-name="T4">5.1. Контроль за исполнением Местной администрацией полномочий по решению вопроса местного значения осуществляется в соответствии с действующим законодательством Российской Федерации.</text:span></text:p>
      <text:p text:style-name="P21"><text:span text:style-name="T4">5.2. Вопросы, не урегулированные настоящим Положением, разрешаются в соответствии с действующим законодательством Российской Федерации, правовыми актами органов местного самоуправления МО МО № 7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_32_10" style:display-name="210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49</meta:editing-cycles>
    <meta:print-date>2020-08-12T10:34:00</meta:print-date>
    <meta:creation-date>2020-03-17T13:58:00</meta:creation-date>
    <dc:date>2021-03-27T22:57:14.40</dc:date>
    <meta:editing-duration>PT21M31S</meta:editing-duration>
    <meta:generator>OpenOffice/4.1.6$Win32 OpenOffice.org_project/416m1$Build-9790</meta:generator>
    <meta:document-statistic meta:table-count="1" meta:image-count="0" meta:object-count="0" meta:page-count="4" meta:paragraph-count="57" meta:word-count="902" meta:character-count="778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