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3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0.001cm" fo:margin-right="0cm" fo:line-height="115%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9.252cm" fo:margin-right="0cm" fo:line-height="115%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8" style:family="paragraph" style:parent-style-name="Default">
      <style:paragraph-properties fo:line-height="115%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</style:style>
    <style:style style:name="P20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23" style:family="paragraph" style:parent-style-name="_32_10">
      <style:paragraph-properties fo:margin-top="0cm" fo:margin-bottom="0cm" fo:line-height="115%" fo:text-align="justify" style:justify-single-word="false"/>
      <style:text-properties fo:color="#000000"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</style:style>
    <style:style style:name="P25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27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8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fo:color="#000000" fo:font-size="13pt" style:font-size-asian="13pt" style:font-size-complex="13pt"/>
    </style:style>
    <style:style style:name="P29" style:family="paragraph" style:parent-style-name="Normal_20__28_Web_29_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30" style:family="paragraph" style:parent-style-name="Normal_20__28_Web_29_">
      <style:paragraph-properties fo:margin-left="1.27cm" fo:margin-right="0cm" fo:margin-top="0cm" fo:margin-bottom="0cm" fo:line-height="115%" fo:text-align="center" style:justify-single-word="false" fo:text-indent="0cm" style:auto-text-indent="false"/>
    </style:style>
    <style:style style:name="P31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32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33" style:family="paragraph" style:parent-style-name="listparagraph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 style:font-weight-complex="bold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Arial1" fo:font-size="13pt" style:font-size-asian="13pt" style:font-name-complex="Arial2" style:font-size-complex="13pt"/>
    </style:style>
    <style:style style:name="T9" style:family="text">
      <style:text-properties fo:color="#000000" style:font-name="Arial1" fo:font-size="13pt" fo:font-weight="bold" style:font-size-asian="13pt" style:font-weight-asian="bold" style:font-name-complex="Arial2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letter-spacing="0.004cm" style:font-size-asian="13pt" style:font-size-complex="13pt"/>
    </style:style>
    <style:style style:name="T14" style:family="text">
      <style:text-properties fo:font-size="13pt" fo:letter-spacing="0.004cm" fo:font-weight="bold" style:font-size-asian="13pt" style:font-weight-asian="bold" style:font-size-complex="13pt"/>
    </style:style>
    <style:style style:name="T15" style:family="text">
      <style:text-properties fo:font-size="13pt" fo:letter-spacing="0.205cm" fo:font-weight="bold" style:font-size-asian="13pt" style:font-weight-asian="bold" style:font-size-complex="13pt"/>
    </style:style>
    <style:style style:name="T16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1"/>
            <text:p text:style-name="P5"><text:span text:style-name="T1">(МЕСТНАЯ АДМИНИСТРАЦИЯ МО МО № 72)</text:span></text:p>
            <text:p text:style-name="P2"/>
          </table:table-cell>
        </table:table-row>
      </table:table>
      <text:p text:style-name="P3"/>
      <text:p text:style-name="P5"><text:span text:style-name="T5">ПОСТАНОВЛЕНИЕ </text:span></text:p>
      <text:p text:style-name="P8"><text:span text:style-name="T5">ПРОЕКТ</text:span></text:p>
      <text:p text:style-name="P7"><text:span text:style-name="T5">Санкт-Петербург</text:span></text:p>
      <text:p text:style-name="P4"/>
      <text:p text:style-name="P24"><text:span text:style-name="T12">Об утверждении Положения </text:span><text:bookmark-start text:name="_Hlk48572984"/><text:span text:style-name="T12">«</text:span><text:bookmark-start text:name="_Hlk57894774"/><text:span text:style-name="T12">О содействии развитию малого бизнеса на территории </text:span><text:span text:style-name="T6">внутригородского муниципального образования Санкт-Петербурга муниципального округа № 72</text:span><text:bookmark-end text:name="_Hlk57894774"/><text:span text:style-name="T14">»</text:span><text:bookmark-end text:name="_Hlk48572984"/></text:p>
      <text:p text:style-name="P25"/>
      <text:p text:style-name="P11"><text:span text:style-name="T3">В соответствии с подпунктом 23 пункта 1 статьи 10 Закона Санкт-Петербурга от 23.09.2009 № 420-79 «Об организации местного самоуправления в Санкт-Петербурге»</text:span><text:span text:style-name="T11">, Уставом внутригородского муниципального образования Санкт-Петербурга муниципального округа № 72, </text:span><text:span text:style-name="T3">Местная администрация внутригородского муниципального образования Санкт-Петербурга муниципального округа № 72 </text:span></text:p>
      <text:p text:style-name="P9"/>
      <text:p text:style-name="P12"><text:span text:style-name="T15">ПОСТАНОВЛЯЕТ:</text:span></text:p>
      <text:p text:style-name="P20"><text:span text:style-name="T16">1. Утвердить Положение </text:span><text:span text:style-name="T7">«О содействии развитию малого бизнеса на территории внутригородского муниципального образования Санкт-Петербурга муниципального округа № 72»</text:span><text:span text:style-name="T16"> согласно Приложению.</text:span></text:p>
      <text:list xml:id="list1574471694806369793" text:style-name="WWNum3">
        <text:list-item>
          <text:p text:style-name="P17"><text:span text:style-name="T11">Официально опубликовать (обнародовать) настоящее Постановление.</text:span></text:p>
        </text:list-item>
        <text:list-item>
          <text:p text:style-name="P19"><text:span text:style-name="T11">Контроль за исполнением настоящего Постановления оставляю за собой.</text:span></text:p>
        </text:list-item>
        <text:list-item>
          <text:p text:style-name="P19"><text:span text:style-name="T11">Настоящее Постановление вступает в силу по истечении 5 дней после дня его официального опубликования (обнародования).</text:span></text:p>
        </text:list-item>
      </text:list>
      <text:p text:style-name="P10"/>
      <text:p text:style-name="P10"/>
      <text:p text:style-name="P6"><text:span text:style-name="T12">Глава Местной администрации <text:s text:c="67"/>О.Г.Тенищева</text:span></text:p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4"><text:span text:style-name="T10">Приложение </text:span></text:p>
      <text:p text:style-name="P14"><text:span text:style-name="T10">к проекту Постановления Местной администрации внутригородского муниципального образования Санкт-Петербурга муниципального округа № 72</text:span></text:p>
      <text:p text:style-name="P14"><text:span text:style-name="T10"/></text:p>
      <text:p text:style-name="P18"/>
      <text:p text:style-name="P16"><text:span text:style-name="T12">ПОЛОЖЕНИЕ</text:span></text:p>
      <text:p text:style-name="P26"><text:span text:style-name="T6">«О содействии развитию малого бизнеса на территории внутригородского муниципального образования Санкт-Петербурга муниципального округа № 72»</text:span></text:p>
      <text:p text:style-name="P28"/>
      <text:p text:style-name="P26"><text:span text:style-name="T6">1. Общие положения</text:span></text:p>
      <text:p text:style-name="P33"><text:span text:style-name="T3">1.1. Настоящее Положение «О содействии развитию малого бизнеса на территории внутригородского муниципального образования Санкт-Петербурга муниципального округа № 72» (далее – Положение) разработано в соответствии с Конституцией Российской Федерации, Федеральным законом от 24.07.2007 N 209-ФЗ «О развитии малого и среднего предпринимательства в Российской Федерации», Федеральным законом от 06.10.2003 № 131-ФЗ «Об общих принципах организации местного самоуправления в Российской Федерации», Законом Санкт-Петербурга от 23.09.2009 № 420-79 «Об организации местного самоуправления в Санкт-Петербурге», Уставом внутригородского муниципального образования Санкт-Петербурга муниципального округа № 72 (далее – Устав) в целях реализации вопроса местного значения по содействию развития малого бизнеса на территории внутригородского муниципального образования Санкт-Петербурга муниципального округа № 72 (далее – вопрос местного значения).</text:span></text:p>
      <text:p text:style-name="P33"><text:span text:style-name="T13">1.2.</text:span><text:span text:style-name="T3"> Настоящее Положение устанавливает порядок реализации полномочий по решению вопроса местного значения.</text:span></text:p>
      <text:p text:style-name="P29"/>
      <text:p text:style-name="P30"><text:span text:style-name="T5">2.  </text:span><text:span text:style-name="T6">Основные цели и задачи </text:span></text:p>
      <text:p text:style-name="P27"><text:span text:style-name="T3">2.1. Основной целью по реализации вопроса местного значения является развитие малого бизнеса на территории внутригородского муниципального образования Санкт-Петербурга муниципального округа № 72 (далее – МО МО № 72).</text:span></text:p>
      <text:p text:style-name="P27"><text:span text:style-name="T3">2.2. Основными задачами по реализации вопроса местного значения являются:</text:span></text:p>
      <text:p text:style-name="P27"><text:span text:style-name="T3">1) организация консультационной поддержки малого бизнеса на территории МО МО № 72;</text:span></text:p>
      <text:p text:style-name="P27"><text:span text:style-name="T3">2) организация информационной поддержки малого бизнеса на территории МО МО № 72.</text:span></text:p>
      <text:p text:style-name="P26"><text:span text:style-name="T6">3. </text:span><text:span text:style-name="T5">Порядок реализации полномочий по решению вопроса местного значения</text:span></text:p>
      <text:p text:style-name="P31"><text:span text:style-name="T3">3.1. Осуществление вопроса местного значения находится в ведении Местной администрации внутригородского муниципального образования Санкт-Петербурга муниципального округа № 72 (далее - Местная администрация).</text:span></text:p>
      <text:p text:style-name="P31"><text:span text:style-name="T3">3.2. Местная администрация участвует в следующих мероприятиях по реализации вопроса местного значения посредством:</text:span></text:p>
      <text:p text:style-name="P27"><text:soft-page-break/><text:span text:style-name="T3">1) организации информационной поддержки малого бизнеса на территории МО МО № 72 путем размещения в официальном печатном издании МО МО № 72, на информационных стендах и на официальном сайте МО МО № 72 в информационно-телекоммуникационной сети «Интернет», <text:s/>в печатных материалах (буклеты, листовки, брошюры) <text:s/>необходимой для развития субъектов малого и среднего предпринимательства информации (экономической, правовой, статистической, производственно-технологической);</text:span></text:p>
      <text:p text:style-name="P27"><text:span text:style-name="T3">2) организации консультационной поддержки субъектов малого бизнеса, осуществляющих свою деятельность на территории МО МО № 72;</text:span></text:p>
      <text:p text:style-name="P27"><text:span text:style-name="T3">3) организации и проведения тематических мероприятий с населением МО МО № 72 и субъектами малого бизнеса, осуществляющих свою деятельность на территории МО МО № 72 (викторины, конкурсы, лекции, беседы, семинары, консультации, круглые столы, интерактивные игры и т.д.);</text:span></text:p>
      <text:p text:style-name="P27"><text:span text:style-name="T3">4) иные виды мероприятий в рамках ведомственной целевой (муниципальной) программы по содействию развитию малого бизнеса на территории МО МО № 72.</text:span></text:p>
      <text:p text:style-name="P27"><text:span text:style-name="T4">3.3. В рамках реализации вопроса местного значения на очередной финансовый год могут быть запланированы как все мероприятия, указанные в п. 3.2 настоящего Положения, так и некоторые из них.</text:span></text:p>
      <text:p text:style-name="P23"/>
      <text:p text:style-name="P26"><text:span text:style-name="T5">4. Финансирование мероприятий по реализации вопроса местного значения</text:span></text:p>
      <text:p text:style-name="P31"><text:span text:style-name="T3">4.1. Финансирование мероприятий по реализации вопроса местного значения осуществляется Местной администрацией за счет средств бюджета муниципального образования на соответствующий финансовый год. </text:span></text:p>
      <text:p text:style-name="P31"><text:span text:style-name="T3">4.2.Осуществление полномочий по решению вопроса местного значения реализуется на основании ведомственной целевой (муниципальной) программы, утверждаемой постановлением Местной администрации на соответствующий финансовый год.</text:span></text:p>
      <text:p text:style-name="P32"><text:span text:style-name="T3"> </text:span></text:p>
      <text:p text:style-name="P21"><text:span text:style-name="T5">5. Заключительные положения</text:span></text:p>
      <text:p text:style-name="P22"><text:span text:style-name="T3">5.1. Контроль за исполнением Местной администрацией полномочий по решению вопроса местного значения осуществляется в соответствии с действующим законодательством Российской Федерации.</text:span></text:p>
      <text:p text:style-name="P31"><text:span text:style-name="T3">5.2. Вопросы, не урегулированные настоящим Положением, разрешаются в соответствии с действующим законодательством Российской Федерации, правовыми актами органов местного самоуправления МО МО № 7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_32_10" style:display-name="210" style:family="paragraph" style:parent-style-name="Standard" style:default-outline-level="" style:list-style-name="">
      <style:paragraph-properties fo:margin-top="0.176cm" fo:margin-bottom="0.176cm"/>
    </style:style>
    <style:style style:name="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52</meta:editing-cycles>
    <meta:print-date>2020-12-10T09:28:00</meta:print-date>
    <meta:creation-date>2020-03-17T13:58:00</meta:creation-date>
    <dc:date>2021-03-27T22:59:52.99</dc:date>
    <meta:editing-duration>PT23M30S</meta:editing-duration>
    <meta:generator>OpenOffice/4.1.6$Win32 OpenOffice.org_project/416m1$Build-9790</meta:generator>
    <meta:document-statistic meta:table-count="1" meta:image-count="0" meta:object-count="0" meta:page-count="3" meta:paragraph-count="41" meta:word-count="652" meta:character-count="557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