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paragraph-properties fo:line-height="115%" fo:text-align="justify" style:justify-single-word="false"/>
    </style:style>
    <style:style style:name="P18" style:family="paragraph" style:parent-style-name="Text_20_body">
      <style:paragraph-properties fo:line-height="115%"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0" style:family="paragraph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22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23" style:family="paragraph" style:parent-style-name="_32_10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6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</style:style>
    <style:style style:name="P27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letter-spacing="0.004cm" fo:font-weight="bold" style:font-size-asian="13pt" style:font-weight-asian="bold" style:font-size-complex="13pt"/>
    </style:style>
    <style:style style:name="T11" style:family="text">
      <style:text-properties fo:font-size="13pt" fo:letter-spacing="0.205cm" fo:font-weight="bold" style:font-size-asian="13pt" style:font-weight-asian="bold" style:font-size-complex="13pt"/>
    </style:style>
    <style:style style:name="T12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2"/>
            <text:p text:style-name="P5"><text:span text:style-name="T1">(МЕСТНАЯ АДМИНИСТРАЦИЯ МО МО № 72)</text:span></text:p>
            <text:p text:style-name="P3"/>
          </table:table-cell>
        </table:table-row>
      </table:table>
      <text:p text:style-name="P4"/>
      <text:p text:style-name="P5"><text:span text:style-name="T4">ПОСТАНОВЛЕНИЕ </text:span></text:p>
      <text:p text:style-name="P10"><text:span text:style-name="T4">ПРОЕКТ</text:span></text:p>
      <text:p text:style-name="P5"><text:span text:style-name="T4">Санкт-Петербург</text:span></text:p>
      <text:p text:style-name="P1"/>
      <text:p text:style-name="P26"><text:span text:style-name="T9">Об утверждении Положения </text:span><text:span text:style-name="T5">«Об организации благоустройства</text:span><text:span text:style-name="T10"> территории внутригородского муниципального образования Санкт-Петербурга муниципального округа № 72 в соответствии с законодательством в сфере благоустройства и осуществление работ в сфере озеленения на территории внутригородского муниципального образования Санкт-Петербурга муниципального округа № 72»</text:span></text:p>
      <text:p text:style-name="P27"/>
      <text:p text:style-name="P11"><text:span text:style-name="T3">В соответствии с подпунктами 9 и 9-1 пункта 2, подпункта 10 пункта 1</text:span><text:bookmark text:name="_GoBack"/><text:span text:style-name="T3"> статьи 10 Закона Санкт-Петербурга от 23.09.2009 № 420-79 «Об организации местного самоуправления в Санкт-Петербурге»</text:span><text:span text:style-name="T8">, Уставом внутригородского муниципального образования Санкт-Петербурга муниципального округа № 72, </text:span><text:span text:style-name="T3">Местная администрация внутригородского муниципального образования Санкт-Петербурга муниципального округа № 72 </text:span></text:p>
      <text:p text:style-name="P6"/>
      <text:p text:style-name="P12"><text:span text:style-name="T11">ПОСТАНОВЛЯЕТ:</text:span></text:p>
      <text:p text:style-name="P21"><text:span text:style-name="T12">1. Утвердить Положение </text:span><text:span text:style-name="T6">«Об организации благоустройства территории внутригородского муниципального образования Санкт-Петербурга муниципального округа № 72 в соответствии с законодательством в сфере благоустройства и осуществление работ в сфере озеленения на территории внутригородского муниципального образования Санкт-Петербурга муниципального округа № 72»</text:span><text:span text:style-name="T12"> согласно Приложению.</text:span></text:p>
      <text:list xml:id="list2594756858612330810" text:style-name="WWNum3">
        <text:list-item>
          <text:p text:style-name="P19"><text:span text:style-name="T8">Официально опубликовать (обнародовать) настоящее Постановление.</text:span></text:p>
        </text:list-item>
        <text:list-item>
          <text:p text:style-name="P22"><text:span text:style-name="T8">Контроль за исполнением настоящего Постановления оставляю за собой.</text:span></text:p>
        </text:list-item>
        <text:list-item>
          <text:p text:style-name="P22"><text:span text:style-name="T8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7"/>
      <text:p text:style-name="P7"/>
      <text:p text:style-name="P8"><text:span text:style-name="T9">Глава Местной администрации <text:s text:c="68"/>О.Г.Тенищева</text:span></text:p>
      <text:p text:style-name="P13"/>
      <text:p text:style-name="P13"/>
      <text:p text:style-name="P13"/>
      <text:p text:style-name="P13"/>
      <text:p text:style-name="P9"/>
      <text:p text:style-name="P9"/>
      <text:p text:style-name="P13"/>
      <text:p text:style-name="P9"><text:soft-page-break/></text:p>
      <text:p text:style-name="P9"/>
      <text:p text:style-name="P14"><text:span text:style-name="T7">Приложение </text:span></text:p>
      <text:p text:style-name="P14"><text:span text:style-name="T7">к проекту Постановления Местной администрации внутригородского муниципального образования Санкт-Петербурга муниципального округа № 72</text:span></text:p>
      <text:p text:style-name="P14"><text:span text:style-name="T7"/></text:p>
      <text:p text:style-name="P20"/>
      <text:p text:style-name="P16"><text:span text:style-name="T9">ПОЛОЖЕНИЕ</text:span></text:p>
      <text:p text:style-name="P16"><text:span text:style-name="T9">«Об организации благоустройства территории внутригородского муниципального образования Санкт-Петербурга муниципального округа № 72 в соответствии с законодательством в сфере благоустройства и осуществление работ в сфере озеленения на территории внутригородского муниципального образования Санкт-Петербурга муниципального округа № 72»</text:span></text:p>
      <text:p text:style-name="P17"><text:span text:style-name="T8"><text:s/></text:span></text:p>
      <text:p text:style-name="P16"><text:span text:style-name="T9">1. Общие положения</text:span></text:p>
      <text:p text:style-name="P17"><text:span text:style-name="T8">1.1.<text:tab/>Настоящий Положение разработано в соответствии с Конституцией Российской Федерации, Законом Санкт-Петербурга от 23.09.2009 № 420-79 «Об организации местного самоуправления в Санкт-Петербурге», Законом Санкт-Петербурга от 23.06.2010 № 396-88 «О зеленых насаждениях в Санкт-Петербурге», Правилами благоустройства территории Санкт-Петербурга, утвержденными постановлением Правительства Санкт-Петербурга от 09.11.2016 № 961, Порядком паспортизации территорий зеленых насаждений, утвержденным постановлением Правительства Санкт-Петербурга от 12.12.2017 № 1024, Порядком рубки и(или) пересадки, а также любого другого правомерного повреждения или уничтожения зеленых насаждений в Санкт-Петербурге, утвержденным постановлением Правительства Санкт-Петербурга от 20.06.2008 № 743, Уставом внутригородского муниципального образования Санкт-Петербурга муниципального округа № 72 и определяет правовые и организационные основы осуществления Местной администрацией внутригородского муниципального образования Санкт-Петербурга муниципального округа № 72 (далее – Местная администрация) мероприятий по реализации вопросов местного значения «организация благоустройства территории внутригородского муниципального образования Санкт-Петербурга муниципального округа № 72 в соответствии с законодательством в сфере благоустройства» и «осуществление работ в сфере озеленения на территории внутригородского муниципального образования Санкт-Петербурга муниципального округа № 72» (далее – вопросы местного значения).</text:span></text:p>
      <text:p text:style-name="P17"><text:span text:style-name="T8">1.2.<text:tab/> Настоящее Положение устанавливает порядок реализации полномочий по решению вопросов местного значения.</text:span></text:p>
      <text:p text:style-name="P18"/>
      <text:p text:style-name="P16"><text:span text:style-name="T9">2. Основные цели и задачи реализации вопросов местного значения</text:span></text:p>
      <text:p text:style-name="P17"><text:span text:style-name="T8">2.1. Основными целями реализации вопросов местного значения, указанных в пункте 1.1 настоящего Положения, являются:</text:span></text:p>
      <text:p text:style-name="P17"><text:soft-page-break/><text:span text:style-name="T8">- создание комплекса мероприятий, направленных на улучшение качества жизни населения внутригородского муниципального образования Санкт-Петербурга муниципального округа № 72 (далее – МО МО № 72), в том числе мероприятия по улучшению благоустройства внутриквартальных территорий МО МО № 72 в целях повышения комфортности городской среды, созданию безопасных условий для проживания.</text:span></text:p>
      <text:p text:style-name="P17"><text:span text:style-name="T8">2.2. Указанные в пункте 2.1. настоящего Положения цели реализуются, путем решения следующих задач:</text:span></text:p>
      <text:p text:style-name="P17"><text:span text:style-name="T8">- эффективного использования бюджетных средств;</text:span></text:p>
      <text:p text:style-name="P17"><text:span text:style-name="T8">- организации исполнения мероприятий, по улучшению благоустройства внутриквартальных территорий МО МО № 72, контроля качества и приемки работ;</text:span></text:p>
      <text:p text:style-name="P17"><text:span text:style-name="T8">- комплексного благоустройства, как совокупности мероприятий, направленных на создание и поддержание функциональной, экологической, информационной и эстетической организованной городской среды.</text:span></text:p>
      <text:p text:style-name="P18"/>
      <text:p text:style-name="P16"><text:span text:style-name="T9">3. Порядок реализации полномочий по решению вопросов местного значения</text:span></text:p>
      <text:p text:style-name="P17"><text:span text:style-name="T8">3.1. Осуществление вопросов местного значения находится в ведении Местной администрации.</text:span></text:p>
      <text:p text:style-name="P17"><text:span text:style-name="T8">3.1.1. Реализация вопроса местного значения «организация благоустройства территории внутригородского муниципального образования Санкт-Петербурга муниципального округа № 72 в соответствии с законодательством в сфере благоустройства» включает в себя:</text:span></text:p>
      <text:p text:style-name="P17"><text:span text:style-name="T8">а) обеспечение проектирования благоустройства при размещении элементов благоустройства, указанных в подпунктах в) - е) настоящего пункта;</text:span></text:p>
      <text:p text:style-name="P17"><text:span text:style-name="T8">б) содержание внутриквартальных территорий в части обеспечения ремонта покрытий, расположенных на внутриквартальных территориях, и проведения санитарных рубок (в том числе удаление аварийных, больных деревьев и кустарников) на территориях, не относящихся к территориям зеленых насаждений в соответствии с законом Санкт-Петербурга;</text:span></text:p>
      <text:p text:style-name="P17"><text:span text:style-name="T8">в) размещение, содержание спортивных, детских площадок, включая ремонт расположенных на них элементов благоустройства, на внутриквартальных территориях;</text:span></text:p>
      <text:p text:style-name="P17"><text:span text:style-name="T8">г) размещение контейнерных площадок на внутриквартальных территориях, ремонт элементов благоустройства, расположенных на контейнерных площадках;</text:span></text:p>
      <text:p text:style-name="P17"><text:span text:style-name="T8">д) размещение, содержание, включая ремонт, ограждений декоративных, ограждений газонных, полусфер, надолбов, приствольных решеток, устройств для вертикального озеленения и цветочного оформления, навесов, беседок, уличной мебели, урн, элементов озеленения, информационных щитов и стендов; размещение планировочного устройства, за исключением велосипедных дорожек; размещение покрытий, предназначенных для кратковременного и длительного хранения индивидуального автотранспорта, на внутриквартальных территориях;</text:span></text:p>
      <text:p text:style-name="P17"><text:soft-page-break/><text:span text:style-name="T8">е) временное размещение, содержание, включая ремонт, элементов оформления Санкт-Петербурга к мероприятиям, в том числе культурно-массовым мероприятиям, городского, всероссийского и международного значения на внутриквартальных территориях;</text:span></text:p>
      <text:p text:style-name="P17"><text:span text:style-name="T8">ж) содействие в осуществлении контроля за соблюдением законодательства в сфере благоустройства, включая согласование закрытия ордеров на производство земляных, ремонтных и отдельных работ, связанных с благоустройством внутриквартальных территорий, и подтверждение выполнения требований по восстановлению элементов благоустройства, нарушенных в результате производства аварийных работ, законодательства о розничной торговле, о применении контрольно-кассовых машин на территории муниципального образования.</text:span></text:p>
      <text:p text:style-name="P17"><text:span text:style-name="T8">3.1.2. Реализация вопроса местного значения «осуществление работ в сфере озеленения на территории внутригородского муниципального образования Санкт-Петербурга муниципального округа № 72» включает в себя:</text:span></text:p>
      <text:p text:style-name="P17"><text:span text:style-name="T8">а) организацию работ по компенсационному озеленению в отношении территорий зеленых насаждений общего пользования местного значения, осуществляемому в соответствии с законом Санкт-Петербурга;</text:span></text:p>
      <text:p text:style-name="P17"><text:span text:style-name="T8">б) содержание, в том числе уборку, территорий зеленых насаждений общего пользования местного значения (включая расположенных на них элементов благоустройства), защиту зеленых насаждений на указанных территориях;</text:span></text:p>
      <text:p text:style-name="P17"><text:span text:style-name="T8">в) проведение паспортизации территорий зеленых насаждений общего пользования местного значения на территории муниципального образования, включая проведение учета зеленых насаждений искусственного происхождения и иных элементов благоустройства, расположенных в границах территорий зеленых насаждений общего пользования местного значения;</text:span></text:p>
      <text:p text:style-name="P17"><text:span text:style-name="T8">г) создание (размещение), переустройство, восстановление и ремонт объектов зеленых насаждений, расположенных на территориях зеленых насаждений общего пользования местного значения.</text:span></text:p>
      <text:p text:style-name="P17"><text:span text:style-name="T8">3.2. Для реализации полномочий по решению вопросов местного значения, ежегодно, до утверждения местного бюджета МО МО № 72 на очередной финансовый год, Местная администрация разрабатывает и утверждает в соответствии с требованиями Бюджетного кодекса Российской Федерации муниципальные (ведомственные целевые) программы по исполнению данных вопросов местного значения.</text:span></text:p>
      <text:p text:style-name="P17"><text:span text:style-name="T8">3.3. При разработке муниципальных (ведомственных целевых) программ учитываются заявления и обращения граждан по вопросам благоустройства и озеленения территорий МО МО № 72.</text:span></text:p>
      <text:p text:style-name="P17"><text:span text:style-name="T8">3.4. Перечень работ по благоустройству формируется в соответствии с требованиями Правил благоустройства территории Санкт-Петербурга. Объемы планируемых работ формируются на основании произведенных обследований, замеров.</text:span></text:p>
      <text:p text:style-name="P17"><text:span text:style-name="T8">3.5. Реализация данных муниципальных (ведомственных целевых) программ производится путем размещения муниципального заказа в соответствии с Федеральным </text:span><text:soft-page-break/><text:span text:style-name="T8">законом от 05.04.2013 № 44-ФЗ «О контрактной системе в сфере закупок товаров, работ, услуг, для обеспечения государственных и муниципальных нужд» и заключения муниципальных контрактов на выполнение работ по благоустройству территории МО МО № 72 в пределах установленных полномочий и осуществления работ в сфере озеленения.</text:span></text:p>
      <text:p text:style-name="P17"><text:span text:style-name="T8">3.6. Контроль за качеством выполнения работ по муниципальным контрактам, заключенным с целью реализации муниципальных (ведомственных целевых) программ по благоустройству и озеленению, осуществляет Местная администрация.</text:span></text:p>
      <text:p text:style-name="P23"/>
      <text:p text:style-name="P28"><text:span text:style-name="T4">4. Финансирование мероприятий по реализации вопросов местного значения</text:span></text:p>
      <text:p text:style-name="P29"><text:span text:style-name="T3">4.1. Финансирование мероприятий по реализации вопросов местного значения осуществляется Местной администрацией за счет средств бюджета муниципального образования на соответствующий финансовый год. </text:span></text:p>
      <text:p text:style-name="P29"><text:span text:style-name="T3">4.2.</text:span> <text:span text:style-name="T3">Мероприятия программ реализуются в пределах ассигнований, предусмотренных решением Муниципального Совета внутригородского муниципального образования Санкт-Петербурга муниципального округа № 72 о бюджете на соответствующий период.</text:span></text:p>
      <text:p text:style-name="P29"><text:span text:style-name="T3"> </text:span></text:p>
      <text:p text:style-name="P24"><text:span text:style-name="T4">5. Заключительные положения</text:span></text:p>
      <text:p text:style-name="P25"><text:span text:style-name="T3">5.1. Контроль за исполнением Местной администрацией полномочий по решению вопросов местного значения осуществляется в соответствии с действующим законодательством Российской Федерации.</text:span></text:p>
      <text:p text:style-name="P29"><text:span text:style-name="T3">5.2. Вопросы, не урегулированные настоящим Положением, разрешаются в соответствии с действующим законодательством Российской Федерации, правовыми актами органов местного самоуправления МО МО № 7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42</meta:editing-cycles>
    <meta:print-date>2020-07-29T07:59:00</meta:print-date>
    <meta:creation-date>2020-03-17T13:58:00</meta:creation-date>
    <dc:date>2021-03-27T22:51:27.36</dc:date>
    <meta:editing-duration>PT18M21S</meta:editing-duration>
    <meta:generator>OpenOffice/4.1.6$Win32 OpenOffice.org_project/416m1$Build-9790</meta:generator>
    <meta:document-statistic meta:table-count="1" meta:image-count="0" meta:object-count="0" meta:page-count="5" meta:paragraph-count="56" meta:word-count="1182" meta:character-count="1073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