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19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1" style:family="paragraph" style:parent-style-name="List_20_Paragraph" style:list-style-name="WWNum5">
      <style:paragraph-properties fo:margin-left="0cm" fo:margin-right="0cm" fo:line-height="115%" fo:text-align="justify" style:justify-single-word="false" fo:text-indent="1cm" style:auto-text-indent="false"/>
    </style:style>
    <style:style style:name="P22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29" style:family="paragraph" style:parent-style-name="Normal_20__28_Web_29_" style:list-style-name="WWNum5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0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31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32" style:family="paragraph" style:parent-style-name="Normal_20__28_Web_29_">
      <style:paragraph-properties fo:margin-top="0cm" fo:margin-bottom="0cm" fo:line-height="115%" fo:text-align="justify" style:justify-single-word="false"/>
      <style:text-properties fo:color="#000000" fo:font-size="13pt" style:font-size-asian="13pt" style:font-size-complex="13pt"/>
    </style:style>
    <style:style style:name="P33" style:family="paragraph" style:parent-style-name="_32_10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letter-spacing="0.004cm" style:font-size-asian="13pt" style:font-size-complex="13pt"/>
    </style:style>
    <style:style style:name="T12" style:family="text">
      <style:text-properties fo:font-size="13pt" fo:letter-spacing="0.004cm" fo:font-weight="bold" style:font-size-asian="13pt" style:font-weight-asian="bold" style:font-size-complex="13pt"/>
    </style:style>
    <style:style style:name="T13" style:family="text">
      <style:text-properties fo:font-size="13pt" fo:letter-spacing="0.205cm" fo:font-weight="bold" style:font-size-asian="13pt" style:font-weight-asian="bold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5">ПОСТАНОВЛЕНИЕ </text:span></text:p>
      <text:p text:style-name="P10"><text:span text:style-name="T5">ПРОЕКТ</text:span></text:p>
      <text:p text:style-name="P5"><text:span text:style-name="T5">Санкт-Петербург</text:span></text:p>
      <text:p text:style-name="P1"/>
      <text:p text:style-name="P22"><text:span text:style-name="T10">Об утверждении Положения </text:span><text:span text:style-name="T6">«Об участии </text:span><text:span text:style-name="T12">в деятельности по профилактике правонарушений на территории внутригородского муниципального образования Санкт-Петербурга муниципального округа № 72»</text:span></text:p>
      <text:p text:style-name="P23"/>
      <text:p text:style-name="P11"><text:span text:style-name="T3">В соответствии с подпунктом 28 пункта 1 статьи 10 Закона Санкт-Петербурга от 23.09.2009 № 420-79 «Об организации местного самоуправления в Санкт-Петербурге»</text:span><text:span text:style-name="T9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6"/>
      <text:p text:style-name="P12"><text:span text:style-name="T13">ПОСТАНОВЛЯЕТ:</text:span></text:p>
      <text:p text:style-name="P18"><text:span text:style-name="T14">1. Утвердить Положение </text:span><text:span text:style-name="T7">«Об участии в деятельности по профилактике правонарушений на территории внутригородского муниципального образования Санкт-Петербурга муниципального округа № 72»</text:span><text:span text:style-name="T14"> согласно Приложению.</text:span></text:p>
      <text:list xml:id="list8611295560978487508" text:style-name="WWNum3">
        <text:list-item>
          <text:p text:style-name="P17"><text:span text:style-name="T9">Официально опубликовать (обнародовать) настоящее Постановление.</text:span></text:p>
        </text:list-item>
        <text:list-item>
          <text:p text:style-name="P20"><text:span text:style-name="T9">Контроль за исполнением настоящего Постановления оставляю за собой.</text:span></text:p>
        </text:list-item>
        <text:list-item>
          <text:p text:style-name="P20"><text:span text:style-name="T9">Настоящее Постановление вступает в силу по истечении 5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10">Глава Местной администрации <text:s text:c="68"/>О.Г.Тенищева</text:span></text:p>
      <text:p text:style-name="P13"/>
      <text:p text:style-name="P13"/>
      <text:p text:style-name="P13"/>
      <text:p text:style-name="P13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</text:p>
      <text:p text:style-name="P14"><text:span text:style-name="T8">Приложение </text:span></text:p>
      <text:p text:style-name="P14"><text:span text:style-name="T8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4"><text:span text:style-name="T8"/></text:p>
      <text:p text:style-name="P19"/>
      <text:p text:style-name="P16"><text:span text:style-name="T10">ПОЛОЖЕНИЕ</text:span></text:p>
      <text:p text:style-name="P24"><text:span text:style-name="T6">«Об участии в деятельности по профилактике правонарушений на территории внутригородского муниципального образования Санкт-Петербурга муниципального округа № 72»</text:span></text:p>
      <text:p text:style-name="P26"/>
      <text:p text:style-name="P24"><text:span text:style-name="T6">1. Общие положения</text:span></text:p>
      <text:list xml:id="list6141177384267049612" text:style-name="WWNum5">
        <text:list-item>
          <text:list>
            <text:list-item>
              <text:p text:style-name="P21"><text:span text:style-name="T3">Настоящий Положение разработано в соответствии с Конституцией Российской Федерации, Федеральным законом от 23.06.2016 № 182-ФЗ «Об основах системы профилактики правонарушений в Российской Федерации», Федеральным законом от 06.10.2003 № 131-ФЗ «Об общих принципах организации местного самоуправления в Российской Федерации», Законом Санкт-Петербурга от 28.02.2018 № 124-26 «О профилактике правонарушений в Санкт-Петербурге», Законом Санкт-Петербурга от 23.09.2009 № 420-79 «Об организации местного самоуправления в Санкт-Петербурге», Уставом </text:span><text:bookmark-start text:name="OLE_LINK14"/><text:bookmark text:name="OLE_LINK13"/><text:span text:style-name="T3">внутригородского муниципального образования Санкт-Петербурга муниципального округа </text:span><text:bookmark-end text:name="OLE_LINK14"/><text:span text:style-name="T3">№ 72 (далее - МО МО </text:span><text:bookmark text:name="OLE_LINK11"/><text:bookmark text:name="OLE_LINK10"/><text:span text:style-name="T3">№ 72) в целях реализации вопроса местного значения по</text:span><text:span text:style-name="T6"> </text:span><text:span text:style-name="T4">участию </text:span><text:span text:style-name="T11">в деятельности по профилактике правонарушений в Санкт-Петербурге в соответствии с федеральным законодательством и законодательством Санкт-Петербурга</text:span><text:span text:style-name="T3"> (далее – вопрос местного значения).</text:span></text:p>
            </text:list-item>
            <text:list-item>
              <text:p text:style-name="P29"><text:span text:style-name="T3"><text:s/>Настоящее Положение устанавливает порядок реализации полномочий по решению вопроса местного значения.</text:span></text:p>
            </text:list-item>
          </text:list>
        </text:list-item>
      </text:list>
      <text:p text:style-name="P30"/>
      <text:p text:style-name="P31"><text:span text:style-name="T5">2.  </text:span><text:span text:style-name="T6">Основные цели и задачи </text:span></text:p>
      <text:p text:style-name="P28"><text:span text:style-name="T3">2.1. Основными целями проведения мероприятий по реализации вопроса местного значения являются: </text:span></text:p>
      <text:p text:style-name="P28"><text:span text:style-name="T3">1) снижение количества правонарушений на территории МО МО № 72, особенно совершаемых подростками и молодежью;</text:span></text:p>
      <text:p text:style-name="P28"><text:span text:style-name="T3">2) повышение эффективности мер по профилактике правонарушений;</text:span></text:p>
      <text:p text:style-name="P28"><text:span text:style-name="T3">3) повышение интереса общественности к профилактике правонарушений;</text:span></text:p>
      <text:p text:style-name="P28"><text:span text:style-name="T3">4) повышение правовой культуры населения.</text:span></text:p>
      <text:p text:style-name="P28"><text:span text:style-name="T3">2.2. Основными задачами мероприятий по реализации вопроса местного значения являются:</text:span><text:bookmark text:name="_GoBack"/></text:p>
      <text:p text:style-name="P28"><text:span text:style-name="T3">1) предупреждение безнадзорности, беспризорности, правонарушений и антиобщественных действий несовершеннолетних, выявление и устранение причин и условий, способствующих этому;</text:span></text:p>
      <text:p text:style-name="P28"><text:span text:style-name="T3">2) содействие развитию системы государственной и негосударственной деятельности в области профилактики правонарушений в Санкт-Петербурге;</text:span></text:p>
      <text:p text:style-name="P28"><text:span text:style-name="T3">3) пропаганда здорового образа жизни;</text:span></text:p>
      <text:p text:style-name="P28"><text:soft-page-break/><text:span text:style-name="T3">4) совершенствование взаимодействия органов местного самоуправления МО МО № 72 с общественными организациями, расположенными и осуществляющими свою деятельность на территории МО МО № 72.</text:span></text:p>
      <text:p text:style-name="P32"/>
      <text:p text:style-name="P24"><text:span text:style-name="T6">3. </text:span><text:span text:style-name="T5">Порядок реализации полномочий по решению вопроса местного значения</text:span></text:p>
      <text:p text:style-name="P28"><text:span text:style-name="T3">3.1. Осуществление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span></text:p>
      <text:p text:style-name="P28"><text:span text:style-name="T3">3.2. Местная администрация участвует в следующих мероприятиях по реализации вопроса местного значения посредством:</text:span></text:p>
      <text:p text:style-name="P27"><text:span text:style-name="T3">1) участия в деятельности коллегиальных органов при органах государственной власти Санкт-Петербурга, а также правоохранительных и иных органах (в составе комиссий, советов и рабочих групп)</text:span><text:span text:style-name="T12"> </text:span><text:span text:style-name="T11">по вопросам профилактики правонарушений</text:span><text:span text:style-name="T3">;</text:span></text:p>
      <text:p text:style-name="P27"><text:span text:style-name="T3">2) участия в совещаниях, конференциях, семинарах, отчетах проводимых органами государственной власти Санкт-Петербурга и (или) подведомственными указанным органам учреждениями</text:span><text:span text:style-name="T12"> </text:span><text:span text:style-name="T11">по вопросам профилактики правонарушений</text:span><text:span text:style-name="T3">;</text:span></text:p>
      <text:p text:style-name="P27"><text:span text:style-name="T3">3) размещения тематических статей и материалов в муниципальных средствах массовой информации и на официальном сайте МО МО № 72 в информационно-телекоммуникационной сети «Интернет»</text:span><text:span text:style-name="T12"> </text:span><text:span text:style-name="T11">по вопросам профилактики правонарушений</text:span><text:span text:style-name="T3">;</text:span></text:p>
      <text:p text:style-name="P27"><text:span text:style-name="T3">4) издания и распространения информационных материалов и печатной продукции, в том числе предоставленных органами государственной власти Санкт-Петербурга или правоохранительными органами, </text:span><text:span text:style-name="T11">по вопросам профилактики правонарушений</text:span><text:span text:style-name="T3">.</text:span></text:p>
      <text:p text:style-name="P25"><text:span text:style-name="T3">3.3. В рамках реализации вопроса местного значения на очередной финансовый год могут быть запланированы как все мероприятия, указанные в п. 3.2 настоящего Положения, так и некоторые из них.</text:span></text:p>
      <text:p text:style-name="P33"/>
      <text:p text:style-name="P24"><text:span text:style-name="T5">4. Финансирование мероприятий по реализации вопроса местного значения</text:span></text:p>
      <text:p text:style-name="P25"><text:span text:style-name="T3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 </text:span></text:p>
      <text:p text:style-name="P25"><text:span text:style-name="T3">4.2.Осуществление полномочий по решению вопроса местного значения реализуется на основании муниципальной (ведомственной целевой) программы, утверждаемой постановлением Местной администрации на соответствующий финансовый год.</text:span></text:p>
      <text:p text:style-name="P25"><text:span text:style-name="T3"> </text:span></text:p>
      <text:p text:style-name="P34"><text:span text:style-name="T5">5. Заключительные положения</text:span></text:p>
      <text:p text:style-name="P35"><text:span text:style-name="T3">5.1. Контроль за исполнением Местной администрацией полномочий по решению вопроса местного значения осуществляется в соответствии с действующим законодательством Российской Федерации.</text:span></text:p>
      <text:p text:style-name="P25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0</meta:editing-cycles>
    <meta:print-date>2020-07-10T12:32:00</meta:print-date>
    <meta:creation-date>2020-03-17T13:58:00</meta:creation-date>
    <dc:date>2021-03-27T22:49:38.08</dc:date>
    <meta:editing-duration>PT17M13S</meta:editing-duration>
    <meta:generator>OpenOffice/4.1.6$Win32 OpenOffice.org_project/416m1$Build-9790</meta:generator>
    <meta:document-statistic meta:table-count="1" meta:image-count="0" meta:object-count="0" meta:page-count="3" meta:paragraph-count="47" meta:word-count="679" meta:character-count="60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