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5.997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fo:letter-spacing="0.205cm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cm" style:auto-text-indent="false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fo:margin-top="0cm" fo:margin-bottom="0cm" fo:line-height="115%"/>
    </style:style>
    <style:style style:name="P2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List_20_Paragraph" style:list-style-name="WWNum3">
      <style:paragraph-properties fo:margin-left="0cm" fo:margin-right="0cm" fo:line-height="115%" fo:text-align="justify" style:justify-single-word="false" fo:text-indent="1cm" style:auto-text-indent="false"/>
    </style:style>
    <style:style style:name="P25" style:family="paragraph" style:parent-style-name="Title">
      <style:paragraph-properties fo:margin-left="0cm" fo:margin-right="0cm" fo:line-height="115%" fo:text-align="justify" style:justify-single-word="false" fo:text-indent="1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letter-spacing="0.205cm" fo:font-weight="bold" style:font-size-asian="13pt" style:font-weight-asian="bold" style:font-size-complex="13pt"/>
    </style:style>
    <style:style style:name="T8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1"/>
            <text:p text:style-name="P5"><text:span text:style-name="T1">(МЕСТНАЯ АДМИНИСТРАЦИЯ МО МО № 72)</text:span></text:p>
            <text:p text:style-name="P2"/>
          </table:table-cell>
        </table:table-row>
      </table:table>
      <text:p text:style-name="P3"/>
      <text:p text:style-name="P5"><text:span text:style-name="T3">ПОСТАНОВЛЕНИЕ </text:span></text:p>
      <text:p text:style-name="P9"><text:span text:style-name="T3">ПРОЕКТ</text:span></text:p>
      <text:p text:style-name="P5"><text:span text:style-name="T3">Санкт-Петербург</text:span></text:p>
      <text:p text:style-name="P4"/>
      <text:p text:style-name="P10"><text:span text:style-name="T6">Об утверждении Положения «Об участии в формах, установленных законодательством Санкт-Петербурга, в мероприятиях по профилактике незаконного потребления наркотических и психотропных веществ, новых потенциально опасных психоактивных веществ, наркомании на территории внутригородского муниципального образования Санкт-Петербурга муниципального округа № 72»</text:span></text:p>
      <text:p text:style-name="P11"/>
      <text:p text:style-name="P13"><text:span text:style-name="T5">В соответствии с подпунктом 35 пункта 1 статьи 10 Закона Санкт-Петербурга от 23.09.2009 N 420-79 «Об организации местного самоуправления в Санкт-Петербурге», Уставом внутригородского муниципального образования Санкт-Петербурга муниципального округа № 72, Местная администрация внутригородского муниципального образования Санкт-Петербурга муниципального округа № 72 </text:span></text:p>
      <text:p text:style-name="P12"/>
      <text:p text:style-name="P14"><text:span text:style-name="T7">ПОСТАНОВЛЯЕТ:</text:span></text:p>
      <text:p text:style-name="P25"><text:span text:style-name="T8">1. Утвердить Положение «Об участии в формах, установленных законодательством Санкт-Петербурга, в мероприятиях по профилактике незаконного потребления наркотических и психотропных веществ, новых потенциально опасных психоактивных веществ, наркомании на территории внутригородского муниципального образования Санкт-Петербурга муниципального округа № 72».</text:span></text:p>
      <text:list xml:id="list2606675698592216464" text:style-name="WWNum3">
        <text:list-item>
          <text:p text:style-name="P24"><text:span text:style-name="T5">Официально опубликовать (обнародовать) настоящее Постановление.</text:span></text:p>
        </text:list-item>
        <text:list-item>
          <text:p text:style-name="P24"><text:span text:style-name="T5">Контроль за исполнением настоящего Постановления оставляю за собой.</text:span></text:p>
        </text:list-item>
        <text:list-item>
          <text:p text:style-name="P24"><text:span text:style-name="T5">Настоящее Постановление вступает в силу по истечении 5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6"><text:span text:style-name="T6">Глава Местной администрации <text:s text:c="62"/>О.Г.Тенищева</text:span></text:p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6"><text:span text:style-name="T4">Приложение </text:span></text:p>
      <text:p text:style-name="P16"><text:span text:style-name="T4">к проекту Постановления Местной администрации внутригородского муниципального образования Санкт-Петербурга муниципального округа № 72</text:span></text:p>
      <text:p text:style-name="P18"/>
      <text:p text:style-name="P20"><text:span text:style-name="T6">ПОЛОЖЕНИЕ</text:span></text:p>
      <text:p text:style-name="P20"><text:span text:style-name="T6">«Об участии в формах, установленных законодательством Санкт-Петербурга, в мероприятиях по профилактике незаконного потребления наркотических и психотропных веществ, новых потенциально опасных психоактивных веществ, наркомании на территории внутригородского муниципального образования Санкт-Петербурга муниципального округа № 72»</text:span></text:p>
      <text:p text:style-name="P19"><text:span text:style-name="T6"><text:s/></text:span></text:p>
      <text:p text:style-name="P20"><text:span text:style-name="T6">1. Общие положения</text:span></text:p>
      <text:p text:style-name="P21"><text:span text:style-name="T5">1.1. Настоящее Положение «Об участии в формах, установленных законодательством Санкт-Петербурга, в мероприятиях по профилактике незаконного потребления наркотических и психотропных веществ, новых потенциально опасных психоактивных веществ, наркомании на территории <text:s/>внутригородского муниципального образования Санкт-Петербурга муниципального округа № 72 (далее также - Положение) разработано в соответствии с действующим законодательством, Уставом внутригородского муниципального</text:span><text:bookmark text:name="_GoBack"/><text:span text:style-name="T5"> образования Санкт-Петербурга муниципального округа № 72 (далее – Устав), определяет правовые и организационные основы осуществления мероприятий, направленных на реализацию вопроса местного значения «участие <text:s/>в формах, установленных законодательством Санкт-Петербурга, в мероприятиях по профилактике незаконного потребления наркотических средств и психотропных веществ, новых потенциально опасных психоактивных веществ, наркомании в Санкт-Петербурге» <text:s/>на территории <text:s/>внутригородского муниципального образования Санкт-Петербурга муниципального округа № 72 (далее - вопрос местного значения). </text:span></text:p>
      <text:p text:style-name="P21"><text:span text:style-name="T5">1.2. Реализация вопроса местного значения находится в ведении Местной администрации внутригородского муниципального образования Санкт-Петербурга муниципального округа № 72 (далее – Местная администрация). </text:span></text:p>
      <text:p text:style-name="P22"/>
      <text:p text:style-name="P20"><text:span text:style-name="T6">2. Основные цели и задачи</text:span></text:p>
      <text:p text:style-name="P21"><text:span text:style-name="T5">2.1. Основными целями реализации вопроса местного значении на территории внутригородского муниципального образования Санкт-Петербурга муниципального округа № 72 (далее – МО МО № 72) являются:</text:span></text:p>
      <text:p text:style-name="P21"><text:span text:style-name="T5">1) противодействие потреблению наркотических и психотропных веществ, новых потенциально опасных психоактивных веществ, особенно среди несовершеннолетних, путем распространения знаний о причинах заболевания наркоманией, ее проявлениях, негативных медицинских и социальных последствиях, механизмов формирования зависимостей, способах противодействия потреблению наркотических и психотропных веществ, новых потенциально опасных психоактивных веществ.</text:span></text:p>
      <text:p text:style-name="P21"><text:soft-page-break/><text:span text:style-name="T5">2) формирование стойкого убеждения о недопустимости употребления наркотических веществ, а также формирование навыков ведения здорового образа жизни проживающих на территории МО МО № 72;</text:span></text:p>
      <text:p text:style-name="P21"><text:span text:style-name="T5">3) предупреждение распространения наркомании на территории МО МО № 72.</text:span></text:p>
      <text:p text:style-name="P21"><text:span text:style-name="T5">2.2. Для достижения указанных целей необходимо решение следующих задач:</text:span></text:p>
      <text:p text:style-name="P21"><text:span text:style-name="T5">1) проведение комплексной целенаправленной работы по предупреждению распространения наркомании на территории МО МО № 72 и связанных с ней правонарушений;</text:span></text:p>
      <text:p text:style-name="P21"><text:span text:style-name="T5">2) информирование жителей МО МО № 72 по вопросам профилактики наркомании на территории МО МО № 72 и распространение знаний о причинах заболевания наркоманией, ее проявлениях, осложнениях и негативных медицинских и социальных последствиях, способах противодействия потреблению наркотических средств или психотропных веществ;</text:span></text:p>
      <text:p text:style-name="P21"><text:span text:style-name="T5">3) формирование у населения через средства массовой информации, другие информационные каналы негативного отношения к потреблению наркотиков;</text:span></text:p>
      <text:p text:style-name="P21"><text:span text:style-name="T5">4) пропаганда здорового образа жизни, занятий спортом;</text:span></text:p>
      <text:p text:style-name="P21"><text:span text:style-name="T5">5) разъяснительно-просветительская работа среди детей и молодежи МО МО № 72;</text:span></text:p>
      <text:p text:style-name="P21"><text:span text:style-name="T5">6) активизация взаимодействия с федеральными органами исполнительной власти, органами государственной власти, исполнительными органами субъекта Российской Федерации, подразделениями районной администрации, общественными организациями и религиозными объединениями в осуществлении профилактики наркомании на территории МО МО № 72.</text:span></text:p>
      <text:p text:style-name="P23"/>
      <text:p text:style-name="P20"><text:span text:style-name="T6">3. Реализация полномочий по решению вопроса местного значения</text:span></text:p>
      <text:p text:style-name="P21"><text:span text:style-name="T5">3.1. Местная администрация участвует в следующих мероприятиях по реализации вопроса местного значения:</text:span></text:p>
      <text:p text:style-name="P21"><text:span text:style-name="T5">1) взаимодействие с органами государственной власти Санкт-Петербурга, правоохранительными органами, органами прокуратуры, органами исполнительной власти Санкт-Петербурга, администрацией Фрунзенского района и другими органами и организациями по вопросам профилактики незаконного потребления наркотических средств и психотропных веществ, новых потенциально опасных психоактивных веществ, наркомании на территории МО МО № 72;</text:span></text:p>
      <text:p text:style-name="P21"><text:span text:style-name="T5">2) предоставление правоохранительным структурам (УМВД, районные отделы УФМС, УФСБ, прокуратуре Фрунзенского района Санкт-Петербурга) возможности размещения в средствах массовой информации МО МО № 72 материалов, направленных на профилактику наркомании;</text:span></text:p>
      <text:p text:style-name="P21"><text:span text:style-name="T5">3) информирование жителей МО МО № 72 через средства массовой информации, а также путем размещения на официальном сайте МО МО № 72 материалов по вопросам профилактики незаконного потребления наркотических средств и психотропных веществ, новых потенциально опасных психоактивных веществ, наркомании на территории МО МО № 72;</text:span></text:p>
      <text:p text:style-name="P21"><text:span text:style-name="T5">4) разработка, изготовление и распространение памяток, листовок, методических пособий и других информационных материалов</text:span> <text:span text:style-name="T5">по вопросам </text:span><text:soft-page-break/><text:span text:style-name="T5">профилактики незаконного потребления наркотических средств и психотропных веществ, новых потенциально опасных психоактивных веществ, наркомании на территории МО МО № 72;</text:span></text:p>
      <text:p text:style-name="P21"><text:span text:style-name="T5">5) участие в проведении месячника антинаркотических мероприятий;</text:span></text:p>
      <text:p text:style-name="P21"><text:span text:style-name="T5">6) участие в мероприятиях по профилактике незаконного потребления наркотических средств и психотропных веществ, новых потенциально опасных психоактивных веществ, наркомании в иных формах, предусмотренных законами Санкт-Петербурга. </text:span></text:p>
      <text:p text:style-name="P21"><text:span text:style-name="T5">3.2. В рамках реализации вопроса местного значения на очередной финансовый год могут быть запланированы как все мероприятия, указанные в п. 3.1 настоящего Положения, так и некоторые из них.</text:span></text:p>
      <text:p text:style-name="P22"/>
      <text:p text:style-name="P20"><text:span text:style-name="T6">4. Финансирование мероприятий по реализации вопроса местного значения</text:span></text:p>
      <text:p text:style-name="P21"><text:span text:style-name="T5">4.1.</text:span> <text:span text:style-name="T5">Финансирование мероприятий по реализации вопроса местного значения осуществляется Местной администрацией за счет средств бюджета муниципального образования на соответствующий финансовый год.</text:span></text:p>
      <text:p text:style-name="P21"><text:span text:style-name="T5">4.2. Местная администрация при решении вопроса местного значения, в пределах своей компетенции разрабатывает и утверждает муниципальную (ведомственную целевую) программу по вопросу местного значения.</text:span></text:p>
      <text:p text:style-name="P22"/>
      <text:p text:style-name="P20"><text:span text:style-name="T6">5. Заключительные положения</text:span></text:p>
      <text:p text:style-name="P21"><text:span text:style-name="T5">5.1. Контроль за соблюдением настоящего Положения осуществляется в соответствии с действующим законодательством Российской Федерации и Уставом.</text:span></text:p>
      <text:p text:style-name="P21"><text:span text:style-name="T5">5.2. Вопросы, не урегулированные настоящим Положением, разрешаются в соответствии с действующим законодательством Российской Федерации, правовыми актами органов местного самоуправления МО МО № 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0</meta:editing-cycles>
    <meta:print-date>2020-07-10T11:42:00</meta:print-date>
    <meta:creation-date>2020-03-17T13:58:00</meta:creation-date>
    <dc:date>2021-03-27T22:49:09.05</dc:date>
    <meta:editing-duration>PT21M36S</meta:editing-duration>
    <meta:generator>OpenOffice/4.1.6$Win32 OpenOffice.org_project/416m1$Build-9790</meta:generator>
    <meta:document-statistic meta:table-count="1" meta:image-count="0" meta:object-count="0" meta:page-count="4" meta:paragraph-count="49" meta:word-count="923" meta:character-count="822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