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fo:letter-spacing="0.205cm" fo:font-weight="bold" style:font-size-asian="13pt" style:font-weight-asian="bold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2" style:family="paragraph" style:parent-style-name="Title">
      <style:paragraph-properties fo:margin-left="0cm" fo:margin-right="0cm" fo:line-height="115%" fo:text-align="justify" style:justify-single-word="false" fo:text-indent="1.251cm" style:auto-text-indent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7" style:family="paragraph" style:parent-style-name="Normal_20__28_Web_29_">
      <style:paragraph-properties fo:margin-left="1.27cm" fo:margin-right="0cm" fo:margin-top="0cm" fo:margin-bottom="0cm" fo:line-height="115%" fo:text-align="center" style:justify-single-word="false" fo:text-indent="0cm" style:auto-text-indent="false"/>
    </style:style>
    <style:style style:name="P18" style:family="paragraph" style:parent-style-name="Normal_20__28_Web_29_">
      <style:paragraph-properties fo:margin-top="0cm" fo:margin-bottom="0cm" fo:line-height="115%" fo:text-align="justify" style:justify-single-word="false"/>
      <style:text-properties fo:color="#000000" fo:font-size="13pt" style:font-size-asian="13pt" style:font-size-complex="13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end" style:justify-single-word="false"/>
      <style:text-properties fo:color="#000000"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  <style:text-properties fo:font-size="13pt" fo:letter-spacing="0.205cm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fo:color="#000000" fo:font-size="13pt" fo:font-weight="bold" style:font-size-asian="13pt" style:font-weight-asian="bold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fo:color="#000000"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32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3" style:family="paragraph" style:parent-style-name="List_20_Paragraph" style:list-style-name="WWNum5">
      <style:paragraph-properties fo:margin-left="0cm" fo:margin-right="0cm" fo:line-height="115%" fo:text-align="justify" style:justify-single-word="false" fo:text-indent="1cm" style:auto-text-indent="false"/>
    </style:style>
    <style:style style:name="P34" style:family="paragraph" style:parent-style-name="Text_20_body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35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Arial1" fo:font-size="13pt" style:font-size-asian="13pt" style:font-name-complex="Arial2" style:font-size-complex="13pt"/>
    </style:style>
    <style:style style:name="T6" style:family="text">
      <style:text-properties fo:color="#000000" style:font-name="Symbol"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МЕСТНАЯ АДМИНИСТРАЦИЯ ВНУТРИГОРОДСКОГО МУНИЦИПАЛЬНОГО ОБРАЗОВАНИЯ САНКТ-ПЕТЕРБУРГА МУНИЦИПАЛЬНОГО ОКРУГА № 72</text:p>
            <text:p text:style-name="P2"/>
            <text:p text:style-name="P20">(МЕСТНАЯ АДМИНИСТРАЦИЯ МО МО № 72)</text:p>
            <text:p text:style-name="P3"/>
          </table:table-cell>
        </table:table-row>
      </table:table>
      <text:p text:style-name="P4"/>
      <text:p text:style-name="P21">ПОСТАНОВЛЕНИЕ </text:p>
      <text:p text:style-name="P22">ПРОЕКТ</text:p>
      <text:p text:style-name="P21">Санкт-Петербург</text:p>
      <text:p text:style-name="P1"/>
      <text:p text:style-name="P15"><text:span text:style-name="T8">Об утверждении Положения </text:span><text:span text:style-name="T3">«Об участии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внутригородского муниципального образования Санкт-Петербурга муниципального округа № 72, социальную и культурную адаптацию мигрантов, профилактику межнациональных (межэтнических) конфликтов»</text:span></text:p>
      <text:p text:style-name="P5"/>
      <text:p text:style-name="P8"><text:span text:style-name="T1">В соответствии с подпунктом 42 пункта 1 статьи 10 Закона Санкт-Петербурга от 23.09.2009 № 420-79 «Об организации местного самоуправления в Санкт-Петербурге»</text:span><text:span text:style-name="T7">, Уставом внутригородского муниципального образования Санкт-Петербурга муниципального округа № 72, </text:span><text:span text:style-name="T1">Местная администрация внутригородского муниципального образования Санкт-Петербурга муниципального округа № 72 </text:span></text:p>
      <text:p text:style-name="P9"/>
      <text:p text:style-name="P24">ПОСТАНОВЛЯЕТ:</text:p>
      <text:p text:style-name="P12"><text:span text:style-name="T9">1. Утвердить Положение </text:span><text:span text:style-name="T4">«Об участии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внутригородского муниципального образования Санкт-Петербурга муниципального округа № 72, социальную и культурную адаптацию мигрантов, профилактику межнациональных (межэтнических) конфликтов»</text:span><text:span text:style-name="T7"> </text:span><text:span text:style-name="T9">согласно Приложению.</text:span></text:p>
      <text:list xml:id="list3708179649547562267" text:style-name="WWNum3">
        <text:list-item>
          <text:p text:style-name="P35">Официально опубликовать (обнародовать) настоящее Постановление.</text:p>
        </text:list-item>
        <text:list-item>
          <text:p text:style-name="P32">Контроль за исполнением настоящего Постановления оставляю за собой.</text:p>
        </text:list-item>
        <text:list-item>
          <text:p text:style-name="P32">Настоящее Постановление вступает в силу по истечении 5 после дня его официального опубликования (обнародования).</text:p>
        </text:list-item>
      </text:list>
      <text:p text:style-name="P6"/>
      <text:p text:style-name="P6"/>
      <text:p text:style-name="P6">Глава Местной администрации <text:s text:c="68"/>О.Г.Тенищева</text:p>
      <text:p text:style-name="P7"/>
      <text:p text:style-name="P25"/>
      <text:p text:style-name="P25"><text:soft-page-break/>Приложение </text:p>
      <text:p text:style-name="P25">к проекту Постановления Местной администрации внутригородского муниципального образования Санкт-Петербурга муниципального округа № 72</text:p>
      <text:p text:style-name="P25"/>
      <text:p text:style-name="P14"/>
      <text:p text:style-name="P34">ПОЛОЖЕНИЕ</text:p>
      <text:p text:style-name="P26">«Об участии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внутригородского муниципального образования Санкт-Петербурга муниципального округа № 72, социальную и культурную адаптацию мигрантов, профилактику межнациональных (межэтнических) конфликтов»</text:p>
      <text:p text:style-name="P11"> </text:p>
      <text:p text:style-name="P26">1. Общие положения</text:p>
      <text:list xml:id="list7629040187469081189" text:style-name="WWNum5">
        <text:list-item>
          <text:list>
            <text:list-item>
              <text:p text:style-name="P33"><text:span text:style-name="T1">Настоящий Положение разработано в соответствии с  Конституцией Российской Федерации, Федеральным законом от 06.10.2003 № 131-ФЗ «Об общих принципах организации местного самоуправления в Российской Федерации»,</text:span><text:span text:style-name="T5"> </text:span><text:span text:style-name="T1">Законом Санкт-Петербурга от 23.09.2009 № 420-79 «Об организации местного самоуправления в Санкт-Петербурге», Уставом </text:span><text:bookmark-start text:name="OLE_LINK14"/><text:bookmark text:name="OLE_LINK13"/><text:span text:style-name="T1">внутригородского муниципального образования Санкт-Петербурга муниципального округа </text:span><text:bookmark-end text:name="OLE_LINK14"/><text:span text:style-name="T1">№ 72</text:span><text:bookmark text:name="OLE_LINK10"/><text:bookmark text:name="OLE_LINK11"/><text:span text:style-name="T1"> в целях реализации вопроса местного значения по участию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 (далее – вопрос местного значения).</text:span></text:p>
            </text:list-item>
          </text:list>
        </text:list-item>
      </text:list>
      <text:p text:style-name="P16"/>
      <text:p text:style-name="P17"><text:span text:style-name="T2">2.  </text:span><text:span text:style-name="T3">Основные цели и задачи</text:span></text:p>
      <text:p text:style-name="P11">2.1. Основными целями по реализации вопроса местного значения являются:</text:p>
      <text:p text:style-name="P10"><text:span text:style-name="T6"></text:span><text:span text:style-name="T1">     формирование в Санкт-Петербурге взаимосвязанной системы действий государственных, муниципальных, общественных, религиозных, хозяйственных и иных организаций и учреждений по решению проблем межнациональных (межэтнических) конфликтов, обеспечения межнационального и межконфессионального согласия;</text:span></text:p>
      <text:p text:style-name="P10"><text:span text:style-name="T6"></text:span><text:span text:style-name="T1">     укрепление на территории внутригородского муниципального образования Санкт-Петербурга муниципального округа № 72 (далее – МО МО № 72) межнационального и межконфессионального согласия, толерантной среды на основе ценностей многонационального российского общества, общероссийской гражданской идентичности и культурного самосознания, принципов соблюдения прав и свобод человека, создания условий, способствующих социальной и культурной адаптации мигрантов, профилактика межнациональных (межэтнических) конфликтов;</text:span></text:p>
      <text:p text:style-name="P10"><text:span text:style-name="T6"></text:span><text:span text:style-name="T1">     сохранение и развитие языков и культуры народов Российской Федерации, проживающих на территории муниципального образования;</text:span></text:p>
      <text:p text:style-name="P10"><text:soft-page-break/><text:span text:style-name="T6"></text:span><text:span text:style-name="T1">     реализация национальной и миграционной политики Российской Федерации в Санкт-Петербурге.</text:span></text:p>
      <text:p text:style-name="P11">2.2. Основными задачами по реализации вопроса местного значения являются:</text:p>
      <text:p text:style-name="P29">1) участие в создании условий для укрепления межнационального и межконфессионального согласия на территории МО МО № 72;</text:p>
      <text:p text:style-name="P29">2) участие в осуществлении мер, направленных на реализацию прав национальных меньшинств, проживающих на территории МО МО № 72; </text:p>
      <text:p text:style-name="P29">3) участие в осуществлении мер, направленных на обеспечение социальной и культурной адаптации мигрантов, проживающих на территории МО МО № 72;</text:p>
      <text:p text:style-name="P29">4) участие в осуществлении мер, направленных на профилактику межнациональных (межэтнических) конфликтов на территории МО МО № 72;</text:p>
      <text:p text:style-name="P29">5) участие в осуществлении мер, направленных на обеспечение государственных гарантий равенства прав, свобод и законных интересов человека и гражданина независимо от расы, национальности, языка, отношения к религии и других обстоятельств; предотвращение ограничения прав и дискриминации по признакам социальной, расовой, национальной, языковой или религиозной принадлежности на территории МО МО № 72;</text:p>
      <text:p text:style-name="P29">6) разработка и реализация муниципальной (ведомственной целевой) программы для целей реализации вопроса местного значения;</text:p>
      <text:p text:style-name="P18"/>
      <text:p text:style-name="P27">3. Реализация полномочий по решению вопроса местного значения</text:p>
      <text:p text:style-name="P11">3.1. Осуществление вопроса местного значения находится в ведении Местной администрации внутригородского муниципального образования Санкт-Петербурга муниципального округа № 72 (далее - Местная администрация).</text:p>
      <text:p text:style-name="P11">3.2. Местная администрация участвует в следующих мероприятиях по реализации вопроса местного значения:</text:p>
      <text:p text:style-name="P11">3.2.1. Организационные:</text:p>
      <text:p text:style-name="P10"><text:span text:style-name="T1">1) участие в деятельности коллегиальных органов исполнительной власти Санкт-Петербурга, территориальных органов федеральных органов государственной власти, в том числе правоохранительных, </text:span><text:span text:style-name="T7">совещаниях, конференциях, семинарах, проводимых Комитетом по межнациональным отношениям и реализации миграционной политики в Санкт-Петербурге</text:span><text:span text:style-name="T1">;</text:span></text:p>
      <text:p text:style-name="P11">2) участие в мероприятиях, посвященных международным, общепризнанным (традиционным), общероссийским и городским праздникам и памятным датам, организованных на территории МО МО № 72 национальными общественными объединениями, национально-культурными автономиями и казачьими обществами.</text:p>
      <text:p text:style-name="P11">3.2.2. Информационные:</text:p>
      <text:p text:style-name="P10"><text:span text:style-name="T1">1) информирование населения через средства массовой информации, а также путем размещения на официальном сайте МО МО № 72 о городских и районных мероприятиях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О МО № 72, социальную и </text:span><text:soft-page-break/><text:span text:style-name="T1">культурную адаптацию мигрантов, профилактику межнациональных (межэтнических) конфликтов;</text:span></text:p>
      <text:p text:style-name="P11">2) информирование населения через средства массовой информации, путем размещения на официальном сайте МО МО № 72, информационных стендах информации для иностранных граждан, содержащей разъяснение требований действующего миграционного законодательства, с указанием контактных телефонов соответствующих организаций;</text:p>
      <text:p text:style-name="P11">3) разработка, изготовление и распространение памяток, листовок, методических пособий и других информационных материалов; </text:p>
      <text:p text:style-name="P11">4) распространение информационных материалов, печатной продукции, предоставленных Комитетом по межнациональным отношениям и реализации миграционной политики в Санкт-Петербурге, другими органами исполнительной власти Санкт-Петербурга, территориальными органами федеральных органов государственной власти, в том числе правоохранительными, и иных информационных материалов.3.3. В рамках реализации вопроса местного значения на очередной финансовый год могут быть запланированы как все мероприятия, указанные в п. 3.2 настоящего Положения, так и некоторые из них.</text:p>
      <text:p text:style-name="P11"/>
      <text:p text:style-name="P27">4. Финансирование мероприятий по реализации вопроса местного значения</text:p>
      <text:p text:style-name="P11">4.1. Финансирование мероприятий по реализации вопроса местного значения осуществляется Местной администрацией за счет средств бюджета муниципального образования на соответствующий финансовый год. </text:p>
      <text:p text:style-name="P11">4.2.Осуществление полномочий по решению вопроса местного значения реализуется на основании  муниципальной (ведомственной целевой) программы, утверждаемой постановлением Местной администрации на соответствующий финансовый год.</text:p>
      <text:p text:style-name="P11"> </text:p>
      <text:p text:style-name="P30">5. Заключительные положения</text:p>
      <text:p text:style-name="P31">5.1. Контроль за исполнением Местной администрацией полномочий по решению вопроса местного значения осуществляется в соответствии с действующим законодательством Российской Федерации.</text:p>
      <text:p text:style-name="P11">5.2. Вопросы, не урегулированные настоящим Положением, разрешаются в соответствии с действующим законодательством Российской Федерации, правовыми актами органов местного самоуправления МО МО № 72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4</meta:editing-cycles>
    <meta:print-date>2020-07-10T10:01:00</meta:print-date>
    <meta:creation-date>2020-03-17T13:58:00</meta:creation-date>
    <dc:date>2021-03-27T23:06:28.66</dc:date>
    <meta:editing-duration>PT16M8S</meta:editing-duration>
    <meta:generator>OpenOffice/4.1.6$Win32 OpenOffice.org_project/416m1$Build-9790</meta:generator>
    <meta:document-statistic meta:table-count="1" meta:image-count="0" meta:object-count="0" meta:page-count="4" meta:paragraph-count="52" meta:word-count="989" meta:character-count="886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