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language-asian="en" style:country-asian="US" style:font-name-complex="Calibri1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1cm" fo:margin-right="0cm" fo:margin-top="0.212cm" fo:margin-bottom="0cm" fo:text-align="justify" style:justify-single-word="false" fo:text-indent="-0.75cm" style:auto-text-indent="false"/>
    </style:style>
    <style:style style:name="P1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.353cm" fo:margin-bottom="0cm" fo:text-align="center" style:justify-single-word="false" fo:text-indent="0.95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List_20_Paragraph">
      <style:text-properties fo:font-size="13pt" style:font-size-asian="13pt" style:font-size-complex="13pt"/>
    </style:style>
    <style:style style:name="P24" style:family="paragraph" style:parent-style-name="List_20_Paragraph" style:list-style-name="WWNum1">
      <style:paragraph-properties fo:margin-top="0.212cm" fo:margin-bottom="0.423cm" fo:text-align="justify" style:justify-single-word="false"/>
    </style:style>
    <style:style style:name="P25" style:family="paragraph" style:parent-style-name="List_20_Paragraph">
      <style:paragraph-properties fo:margin-left="0.884cm" fo:margin-right="0cm" fo:margin-top="0.212cm" fo:margin-bottom="0.423cm" fo:text-align="justify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List_20_Paragraph" style:list-style-name="WWNum1">
      <style:paragraph-properties fo:margin-top="0.212cm" fo:margin-bottom="0cm" fo:text-align="justify" style:justify-single-word="false"/>
    </style:style>
    <style:style style:name="P27" style:family="paragraph" style:parent-style-name="Default">
      <style:text-properties fo:font-size="13pt" style:font-size-asian="13pt" style:font-size-complex="13pt"/>
    </style:style>
    <style:style style:name="P28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Default">
      <style:paragraph-properties fo:text-align="center" style:justify-single-word="false"/>
    </style:style>
    <style:style style:name="P30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P31" style:family="paragraph" style:parent-style-name="Text_20_body_20_indent" style:list-style-name="WWNum1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size="13pt" fo:language="en" fo:country="US" fo:font-weight="bold" style:font-size-asian="13pt" style:font-weight-asian="bold" style:font-size-complex="13pt"/>
    </style:style>
    <style:style style:name="T5" style:family="text">
      <style:text-properties fo:color="#000000" fo:font-size="13pt" fo:language="ru" fo:country="RU" fo:font-weight="bold" style:font-size-asian="13pt" style:font-weight-asian="bold" style:font-size-complex="13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en" style:country-asian="US" style:font-name-complex="Calibri1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en" style:country-asian="US" style:font-weight-asian="bold" style:font-name-complex="Calibri1" style:font-size-complex="13pt"/>
    </style:style>
    <style:style style:name="T12" style:family="text">
      <style:text-properties fo:font-size="13pt" fo:letter-spacing="0.205cm" fo:font-weight="bold" style:font-size-asian="13pt" style:font-weight-asian="bold" style:font-size-complex="13pt"/>
    </style:style>
    <style:style style:name="T1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1">(МЕСТНАЯ АДМИНИСТРАЦИЯ МО МО № 72)</text:span></text:p>
            <text:p text:style-name="P3"/>
          </table:table-cell>
        </table:table-row>
      </table:table>
      <text:p text:style-name="P4"/>
      <text:p text:style-name="P4"/>
      <text:p text:style-name="P5"><text:span text:style-name="T3">ПОСТАНОВЛЕНИЕ </text:span></text:p>
      <text:p text:style-name="P13"><text:span text:style-name="T3"><text:s text:c="89"/></text:span><text:span text:style-name="T5">ПРОЕКТ</text:span></text:p>
      <text:p text:style-name="P5"><text:span text:style-name="T3">Санкт-Петербург</text:span></text:p>
      <text:p text:style-name="P1"/>
      <text:p text:style-name="P5"><text:span text:style-name="T9">Об утверждении Положения о контрактной службе Местной администрации внутригородского муниципального образования Санкт-Петербурга муниципального округа № 72</text:span></text:p>
      <text:p text:style-name="P8"/>
      <text:p text:style-name="P9"/>
      <text:p text:style-name="P14"><text:span text:style-name="T7">В соответствии с частью 3 статьи 38 Федерального закона от 05.04.2013 N 44-ФЗ «О контрактной системе в сфере закупок товаров, работ, услуг для обеспечения государственных и муниципальных нужд»</text:span></text:p>
      <text:p text:style-name="P15"/>
      <text:p text:style-name="P7"><text:span text:style-name="T12">ПОСТАНОВЛЯЕТ:</text:span></text:p>
      <text:p text:style-name="P32"/>
      <text:list xml:id="list2602488653983454466" text:style-name="WWNum1">
        <text:list-item>
          <text:p text:style-name="P24"><text:span text:style-name="T7">Утвердить Положение о контрактной службе Местной администрации внутригородского муниципального образования Санкт-Петербурга муниципального округа № 72 согласно Приложению.</text:span></text:p>
        </text:list-item>
      </text:list>
      <text:p text:style-name="P25"/>
      <text:list xml:id="list42615739" text:continue-numbering="true" text:style-name="WWNum1">
        <text:list-item>
          <text:p text:style-name="P26"><text:span text:style-name="T7">Признать утратившим силу Постановление Местной администрации внутригородского муниципального образования Санкт-Петербурга муниципального округа № 72 от 21.11.2019 г. № 19.1 «О назначении контрактного управляющего».</text:span></text:p>
        </text:list-item>
      </text:list>
      <text:p text:style-name="P23"/>
      <text:list xml:id="list42637470" text:continue-numbering="true" text:style-name="WWNum1">
        <text:list-item>
          <text:p text:style-name="P31"><text:span text:style-name="T7">Опубликовать (обнародовать) настоящее Постановление на официальном сайте муниципального образования.</text:span></text:p>
        </text:list-item>
      </text:list>
      <text:p text:style-name="P23"/>
      <text:list xml:id="list42615933" text:continue-numbering="true" text:style-name="WWNum1">
        <text:list-item>
          <text:p text:style-name="P26"><text:span text:style-name="T7">Контроль за исполнением настоящего Постановления оставляю за собой.</text:span></text:p>
        </text:list-item>
      </text:list>
      <text:p text:style-name="P16"><text:span text:style-name="T7">5.<text:tab/>Настоящее Постановление вступает в силу со дня принятия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9">Глава Местной администрации </text:span></text:p>
      <text:p text:style-name="P7"><text:span text:style-name="T9">МО МО № 72 <text:s text:c="91"/>О.Г. Тенищ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/>
      <text:p text:style-name="P17"/>
      <text:p text:style-name="P18"><text:span text:style-name="T6">Приложение </text:span></text:p>
      <text:p text:style-name="P18"><text:span text:style-name="T6">к проекту Постановления Местной администрации МО МО № 72</text:span></text:p>
      <text:p text:style-name="P18"><text:span text:style-name="T6"/></text:p>
      <text:p text:style-name="P28"/>
      <text:p text:style-name="P29"><text:span text:style-name="T10">ПОЛОЖЕНИЕ</text:span></text:p>
      <text:p text:style-name="P5"><text:span text:style-name="T10">о контрактной службе </text:span><text:span text:style-name="T9">Местной администрации внутригородского муниципального образования Санкт-Петербурга муниципального округа № 72</text:span></text:p>
      <text:p text:style-name="P27"/>
      <text:p text:style-name="P29"><text:span text:style-name="T10">I. Общие положения</text:span></text:p>
      <text:p text:style-name="P19"><text:span text:style-name="T7">1.1. Настоящее положение о контрактной службе Местной администрации внутригородского муниципального образования Санкт-Петербурга муниципального округа № 72 (далее – Положение), устанавливает </text:span><text:span text:style-name="T8">правила организации деятельности контрактной службы при планировании и осуществлении закупок товаров, работ, услуг для обеспечения муниципальных нужд.</text:span></text:p>
      <text:p text:style-name="P19"><text:span text:style-name="T7">1.2. </text:span><text:span text:style-name="T8">Контрактная служба создается в целях обеспечения планирования и осуществления Местной администрацией внутригородского муниципального образования Санкт-Петербурга муниципального округа № 72 (далее – Заказчик) в соответствии с Федеральным </text:span><text:a xlink:type="simple" xlink:href="consultantplus://offline/ref=1501EEC26A7628E24640A56509765D9AFFA677E40635B69C4CB86713D674EEE5DB97E2627E6415A53AC48273FD0C0BDEE706357BFFBA8AE47237I" text:style-name="Internet_20_link" text:visited-style-name="Visited_20_Internet_20_Link">законом</text:a><text:span text:style-name="T8"> от 5 апреля 2013 г. N 44-ФЗ "О контрактной системе в сфере закупок товаров, работ, услуг для обеспечения государственных и муниципальных нужд" (далее – Федеральный закон) закупок товаров, работ, услуг для обеспечения муниципальных нужд (далее - закупка).</text:span></text:p>
      <text:p text:style-name="P19"><text:span text:style-name="T8">1.3. Заказчик вправе создать контрактную службу, в случае если совокупный годовой объем закупок заказчика в соответствии с планом-графиком не превышает 100 млн. рублей.</text:span></text:p>
      <text:p text:style-name="P19"><text:span text:style-name="T7">1.4. </text:span><text:span text:style-name="T8">Контрактная служба в своей деятельности руководствуется </text:span><text:a xlink:type="simple" xlink:href="consultantplus://offline/ref=3858724BD9BD815086ADDCBD2F075A7840E3830CDCE32679FE153C5FD70CC623D73FF89C4B1AB95CDED97738G5J" text:style-name="Internet_20_link" text:visited-style-name="Visited_20_Internet_20_Link">Конституцией</text:a><text:span text:style-name="T8"> Российской Федерации, Федеральным </text:span><text:a xlink:type="simple" xlink:href="consultantplus://offline/ref=3858724BD9BD815086ADDCBD2F075A7841EF860ADFB5717BAF40325ADF5C9C33D376AC985413A442DFC77785B13FGCJ" text:style-name="Internet_20_link" text:visited-style-name="Visited_20_Internet_20_Link">законом</text:a><text:span text:style-name="T8">, гражданским законодательством Российской Федерации, бюджетным законодательством Российской Федерации, нормативными правовыми актами о контрактной системе в сфере закупок товаров, работ, услуг для обеспечения государственных и муниципальных нужд, в том числе Приказом Минэкономразвития России от 29.10.2013 N 631 "Об утверждении Типового положения (регламента) о контрактной службе", иными нормативными правовыми актами Российской Федерации, настоящим Положением.</text:span></text:p>
      <text:p text:style-name="P19"><text:span text:style-name="T7">1.5. </text:span><text:span text:style-name="T8">Основными принципами создания и функционирования контрактной службы при планировании и осуществлении закупок являются:</text:span></text:p>
      <text:p text:style-name="P20"><text:span text:style-name="T8">1) привлечение квалифицированных специалистов, обладающих теоретическими и практическими знаниями и навыками в сфере закупок;</text:span></text:p>
      <text:p text:style-name="P20"><text:span text:style-name="T8">2) свободный доступ к информации о совершаемых контрактной службой действиях, направленных на обеспечение муниципальных нужд, в том числе способах осуществления закупок и их результатах;</text:span></text:p>
      <text:p text:style-name="P20"><text:span text:style-name="T8">3) заключение контрактов на условиях, обеспечивающих наиболее эффективное достижение заданных результатов обеспечения муниципальных нужд;</text:span></text:p>
      <text:p text:style-name="P20"><text:span text:style-name="T8">4) достижение Заказчиком заданных результатов обеспечения муниципальных нужд.</text:span></text:p>
      <text:p text:style-name="P19"><text:span text:style-name="T7">1.6. Контрактная служба создается путем </text:span><text:span text:style-name="T8">утверждения Заказчиком постоянного состава работников Заказчика, выполняющих функции контрактной службы без образования отдельного структурного подразделения.</text:span></text:p>
      <text:p text:style-name="P30"><text:span text:style-name="T7">1.7. Структура и численность контрактной службы определяется и утверждается распоряжением Главы Местной администрации внутригородского муниципального </text:span><text:soft-page-break/><text:span text:style-name="T7">образования Санкт-Петербурга муниципального округа № 72, но не может составлять менее двух человек. </text:span></text:p>
      <text:p text:style-name="P20"><text:span text:style-name="T7">1.8. </text:span><text:span text:style-name="T8">Контрактную службу возглавляет руководитель контрактной службы. </text:span></text:p>
      <text:p text:style-name="P19"><text:span text:style-name="T7">1.9.</text:span><text:span text:style-name="T8"> Руководитель контрактной службы в целях повышения эффективности работы работников контрактной службы при формировании организационной структуры определяет должностные обязанности и ответственность работников контрактной службы, распределяя определенные настоящим Положением функциональные обязанности между указанными работниками, закрепляемых в Должностных инструкциях работников.</text:span></text:p>
      <text:p text:style-name="P20"><text:span text:style-name="T8">1.10. Функциональные обязанности контрактной службы:</text:span></text:p>
      <text:p text:style-name="P20"><text:span text:style-name="T8">1) планирование закупок;</text:span></text:p>
      <text:p text:style-name="P20"><text:span text:style-name="T8">2) организация на стадии планирования закупок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муниципальных нужд;</text:span></text:p>
      <text:p text:style-name="P20"><text:span text:style-name="T8">3) обоснование закупок;</text:span></text:p>
      <text:p text:style-name="P20"><text:span text:style-name="T8">4) обоснование начальной (максимальной) цены контракта;</text:span></text:p>
      <text:p text:style-name="P20"><text:span text:style-name="T8">5) обязательное общественное обсуждение закупок;</text:span></text:p>
      <text:p text:style-name="P20"><text:span text:style-name="T8">6) организационно-техническое обеспечение деятельности комиссий по осуществлению закупок;</text:span></text:p>
      <text:p text:style-name="P20"><text:span text:style-name="T8">7) привлечение экспертов, экспертных организаций;</text:span></text:p>
      <text:p text:style-name="P20"><text:span text:style-name="T8"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/text:span></text:p>
      <text:p text:style-name="P20"><text:span text:style-name="T8">9) подготовка и направление приглашений принять участие в определении поставщиков (подрядчиков, исполнителей) закрытыми способами;</text:span></text:p>
      <text:p text:style-name="P20"><text:span text:style-name="T8">10) рассмотрение банковских гарантий и организация осуществления уплаты денежных сумм по банковской гарантии;</text:span></text:p>
      <text:p text:style-name="P20"><text:span text:style-name="T8">11) организация заключения контракта;</text:span></text:p>
      <text:p text:style-name="P20"><text:span text:style-name="T8"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ючая проведение в соответствии с Федеральным </text:span><text:a xlink:type="simple" xlink:href="consultantplus://offline/ref=38B6D257419192D58A7460D5B43CF70FA639D88ECEC04EEEEC2636B747B1BF66776AE51ABAA820355A2EC4D21CD33A9431899352D54D1E0DF516K" text:style-name="Internet_20_link" text:visited-style-name="Visited_20_Internet_20_Link">законом</text:a><text:span text:style-name="T8"> экспертизы поставленного товара, результатов выполненной работы, оказанной услуги, а также отдельных этапов исполнения контракта, обеспечение создания приемочной комиссии;</text:span></text:p>
      <text:p text:style-name="P20"><text:span text:style-name="T8">13) организация оплаты поставленного товара, выполненной работы (ее результатов), оказанной услуги, отдельных этапов исполнения контракта;</text:span></text:p>
      <text:p text:style-name="P20"><text:span text:style-name="T8">14) взаимодействие с поставщиком (подрядчиком, исполнителем) при изменении, расторжении контракта;</text:span></text:p>
      <text:p text:style-name="P20"><text:span text:style-name="T8">15) организация включения в реестр недобросовестных поставщиков (подрядчиков, исполнителей) информации о поставщике (подрядчике, исполнителе);</text:span></text:p>
      <text:p text:style-name="P20"><text:span text:style-name="T8">16) направление поставщику (подрядчику, исполнителю) требования об уплате неустоек (штрафов, пеней);</text:span></text:p>
      <text:p text:style-name="P20"><text:span text:style-name="T8"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/text:span></text:p>
      <text:p text:style-name="P21"><text:span text:style-name="T11">II. Функции и полномочия контрактной службы</text:span></text:p>
      <text:p text:style-name="P20"><text:span text:style-name="T8">2.1. Контрактная служба осуществляет следующие функции и полномочия:</text:span></text:p>
      <text:p text:style-name="P20"><text:span text:style-name="T8">1) при планировании закупок:</text:span></text:p>
      <text:p text:style-name="P20"><text:soft-page-break/><text:span text:style-name="T8">а) разрабатывают план-график, осуществляют подготовку изменений для внесения в план-график, размещают в единой информационной системе план-график и внесенные в него изменения;</text:span></text:p>
      <text:p text:style-name="P20"><text:span text:style-name="T8">б) организует утверждение плана-графика;</text:span></text:p>
      <text:p text:style-name="P19"><text:span text:style-name="T8">в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;</text:span></text:p>
      <text:p text:style-name="P20"><text:span text:style-name="T8">2) при определении поставщиков (подрядчиков, исполнителей):</text:span></text:p>
      <text:p text:style-name="P20"><text:span text:style-name="T8">а) выбирает способ определения поставщика (подрядчика, исполнителя);</text:span></text:p>
      <text:p text:style-name="P20"><text:span text:style-name="T8">б) уточняет в рамках обоснования закупки начальную (максимальную) цену контракта и ее 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документации о закупке;</text:span></text:p>
      <text:p text:style-name="P20"><text:span text:style-name="T8">в) уточняет в рамках обоснования закупки начальную (максимальную) цену контракта, заключаемого с единственным поставщиком (подрядчиком, исполнителем);</text:span></text:p>
      <text:p text:style-name="P20"><text:span text:style-name="T8">г) осуществляют подготовку и размещение в единой информационной системе извещений об осуществлении закупок, документации о закупках и проектов контрактов, подготовку и направление приглашений принять участие в определении поставщиков (подрядчиков, исполнителей) закрытыми способами;</text:span></text:p>
      <text:p text:style-name="P20"><text:span text:style-name="T8">д) осуществляет подготовку протоколов заседаний комиссий по осуществлению закупок на основании решений, принятых членами комиссии по осуществлению закупок;</text:span></text:p>
      <text:p text:style-name="P20"><text:span text:style-name="T8">е) организует подготовку описания объекта закупки в документации о закупке;</text:span></text:p>
      <text:p text:style-name="P20"><text:span text:style-name="T8">ж) осуществляет организационно-техническое обеспечение деятельности комиссий по осуществлению закупок, в том числе обеспечивает проверку:</text:span></text:p>
      <text:p text:style-name="P20"><text:span text:style-name="T8">соответствия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</text:span></text:p>
      <text:p text:style-name="P20"><text:span text:style-name="T8">правомочности участника закупки заключать контракт;</text:span></text:p>
      <text:p text:style-name="P20"><text:span text:style-name="T8">непроведения ликвидации участника закупки - юридического лица и отсутствия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</text:span></text:p>
      <text:p text:style-name="P20"><text:span text:style-name="T8">неприостановления деятельности участника закупки в порядке, установленном </text:span><text:a xlink:type="simple" xlink:href="consultantplus://offline/ref=FE3DAC367F1BC14EFCFDD75A75A0CEF8021214E7DD55ACD3FBECFFBDB1064E450081A30B220F39FC5D701748E4A8384B6F38AD085FBAW5L" text:style-name="Internet_20_link" text:visited-style-name="Visited_20_Internet_20_Link">Кодексом</text:a><text:span text:style-name="T8"> Российской Федерации об административных правонарушениях, на дату подачи заявки на участие в закупке;</text:span></text:p>
      <text:p text:style-name="P20"><text:span text:style-name="T8">отсутствия в реестре недобросовестных поставщиков (подрядчиков, исполнителей) информации об участнике закупки -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, если указанное требование установлено в документации о закупке;</text:span></text:p>
      <text:p text:style-name="P20"><text:span text:style-name="T8">обладания участником закупки исключительными правами на результаты интеллектуальной деятельности;</text:span></text:p>
      <text:p text:style-name="P20"><text:span text:style-name="T8">соответствия дополнительным требованиям, устанавливаемым в соответствии с </text:span><text:a xlink:type="simple" xlink:href="consultantplus://offline/ref=15A755D6178CE176B0E2E8DF46952B153B7C7A57E78597EF155E3E424E3834B2927885D261DB0918280CF119EC8FB5864A787894BACB7D59k5m5L" text:style-name="Internet_20_link" text:visited-style-name="Visited_20_Internet_20_Link">частью 2 статьи 31</text:a><text:span text:style-name="T8"> Федерального закона;</text:span></text:p>
      <text:p text:style-name="P20"><text:span text:style-name="T8">з) обеспечивает привлечение на основе контракта специализированной организации для выполнения отдельных функций по определению поставщика;</text:span></text:p>
      <text:p text:style-name="P20"><text:span text:style-name="T8">и) обеспечивает предоставление учреждениям и предприятиям уголовно-исполнительной системы, организациям инвалидов преимущества в отношении предлагаемой ими цены контракта;</text:span></text:p>
      <text:p text:style-name="P20"><text:span text:style-name="T8">к) обеспечивает осуществление закупки у субъектов малого предпринимательства, социально ориентированных некоммерческих организаций, устанавливает требование о </text:span><text:soft-page-break/><text:span text:style-name="T8">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/text:span></text:p>
      <text:p text:style-name="P20"><text:span text:style-name="T8">л) размещает в единой информационной системе извещения об осуществлении закупок, документацию о закупках и проекты контрактов, протоколы, предусмотренные Федеральным </text:span><text:a xlink:type="simple" xlink:href="consultantplus://offline/ref=2C38B73AC2D82A782034BC755788714CB98E0AC686612173427F4EECC5D2F51E14C10C6701A108C14D48B2576Fw5pCL" text:style-name="Internet_20_link" text:visited-style-name="Visited_20_Internet_20_Link">законом</text:a><text:span text:style-name="T8">;</text:span></text:p>
      <text:p text:style-name="P20"><text:span text:style-name="T8">м) публикует по решению руководителя контрактной службы извещение об осуществлении закупок в любых средствах массовой информации или размещает это извещение на сайтах в информационно-телекоммуникационной сети "Интернет" при условии, что такое опубликование или такое размещение осуществляется наряду с предусмотренным Федеральным </text:span><text:a xlink:type="simple" xlink:href="consultantplus://offline/ref=2C38B73AC2D82A782034BC755788714CB98E0AC686612173427F4EECC5D2F51E14C10C6701A108C14D48B2576Fw5pCL" text:style-name="Internet_20_link" text:visited-style-name="Visited_20_Internet_20_Link">законом</text:a><text:span text:style-name="T8"> размещением;</text:span></text:p>
      <text:p text:style-name="P20"><text:span text:style-name="T8">н) подготавливает и направляет в письменной форме или в форме электронного документа разъяснения положений документации о закупке;</text:span></text:p>
      <text:p text:style-name="P20"><text:span text:style-name="T8">о) обеспечивает сохранность конвертов с заявками на участие в закупках, защищенность, неприкосновенность и конфиденциальность поданных в форме электронных документов заявок на участие в закупках и обеспечивает рассмотрение содержания заявок на участие в закупках только после вскрытия конвертов с заявками на участие в закупках или открытия доступа к поданным в форме электронных документов заявкам на участие в закупках;</text:span></text:p>
      <text:p text:style-name="P20"><text:span text:style-name="T8">п) предоставляет возможность всем участникам закупки, подавшим заявки на участие в закупке, или их представителям присутствовать при вскрытии конвертов с заявками на участие в закупке и (или) открытии доступа к поданным в форме электронных документов заявкам на участие в закупке;</text:span></text:p>
      <text:p text:style-name="P20"><text:span text:style-name="T8">р) обеспечивает возможность в режиме реального времени получать информацию об открытии доступа к поданным в форме электронных документов заявкам на участие в закупке;</text:span></text:p>
      <text:p text:style-name="P20"><text:span text:style-name="T8">с)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span></text:p>
      <text:p text:style-name="P20"><text:span text:style-name="T8">т) обеспечивает хранение в сроки, установленные законодательством, протоколов, составленных в ходе проведения закупок, заявок на участие в закупках, документации о закупках, изменений, внесенных в документацию о закупках, разъяснений положений документации о закупках и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span></text:p>
      <text:p text:style-name="P20"><text:span text:style-name="T8">у) привлекает экспертов, экспертные организации;</text:span></text:p>
      <text:p text:style-name="P20"><text:span text:style-name="T8">ф) обеспечивает согласование применения закрытых способов определения поставщиков (подрядчиков, исполнителей) в порядке, установленном федеральным органом исполнительной власти по регулированию контрактной системы в сфере закупок, в соответствии с </text:span><text:a xlink:type="simple" xlink:href="consultantplus://offline/ref=2C38B73AC2D82A782034BC755788714CB98E0AC686612173427F4EECC5D2F51E06C1546B00A917C54A5DE4062909BA138B73B193A7DDD1FFw3p6L" text:style-name="Internet_20_link" text:visited-style-name="Visited_20_Internet_20_Link">частью 3 статьи 84</text:a><text:span text:style-name="T8"> Федерального закона;</text:span></text:p>
      <text:p text:style-name="P20"><text:span text:style-name="T8">х) обеспечивает направление необходимых документов для заключения контракта с единственным поставщиком (подрядчиком, исполнителем) по результатам несостоявшихся процедур определения поставщика в установленных Федеральным законом случаях в соответствующие органы, определенные </text:span><text:a xlink:type="simple" xlink:href="consultantplus://offline/ref=2C38B73AC2D82A782034BC755788714CB98E0AC686612173427F4EECC5D2F51E06C1546309AF1D951F12E55A6C55A9128173B390BBwDpFL" text:style-name="Internet_20_link" text:visited-style-name="Visited_20_Internet_20_Link">пунктами 24</text:a><text:span text:style-name="T8"> и </text:span><text:a xlink:type="simple" xlink:href="consultantplus://offline/ref=2C38B73AC2D82A782034BC755788714CB98E0AC686612173427F4EECC5D2F51E06C1546309A01D951F12E55A6C55A9128173B390BBwDpFL" text:style-name="Internet_20_link" text:visited-style-name="Visited_20_Internet_20_Link">25 части 1 статьи 93</text:a><text:span text:style-name="T8"> Федерального закона;</text:span></text:p>
      <text:p text:style-name="P20"><text:span text:style-name="T8">ц) обосновывает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в случае осуществления закупки у единственного поставщика (подрядчика, исполнителя) для заключения контракта;</text:span></text:p>
      <text:p text:style-name="P20"><text:span text:style-name="T8">ч) обеспечивает заключение контрактов;</text:span></text:p>
      <text:p text:style-name="P20"><text:soft-page-break/><text:span text:style-name="T8">ш) организует включение в реестр недобросовестных поставщиков (подрядчиков, исполнителей) информации об участниках закупок, уклонившихся от заключения контрактов;</text:span></text:p>
      <text:p text:style-name="P20"><text:span text:style-name="T8">3) при исполнении, изменении, расторжении контракта:</text:span></text:p>
      <text:p text:style-name="P20"><text:span text:style-name="T8"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/text:span></text:p>
      <text:p text:style-name="P20"><text:span text:style-name="T8">б) организует оплату поставленного товара, выполненной работы (ее результатов), оказанной услуги, а также отдельных этапов исполнения контракта;</text:span></text:p>
      <text:p text:style-name="P20"><text:span text:style-name="T8"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об уплате неустоек (штрафов, пеней)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/text:span></text:p>
      <text:p text:style-name="P20"><text:span text:style-name="T8">г) организует проведение экспертизы поставленного товара, выполненной работы, оказанной услуги, привлекает экспертов, экспертные организации;</text:span></text:p>
      <text:p text:style-name="P20"><text:span text:style-name="T8">д) в случае необходимости обеспечивает создание приемочной комиссии не менее чем из трех человек для приемки поставленного товара, выполненной работы или оказанной услуги, результатов отдельного этапа исполнения контракта;</text:span></text:p>
      <text:p text:style-name="P20"><text:span text:style-name="T8"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/text:span></text:p>
      <text:p text:style-name="P20"><text:span text:style-name="T8">ж) размещает в единой информационной системе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/text:span></text:p>
      <text:p text:style-name="P20"><text:span text:style-name="T8"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/text:span></text:p>
      <text:p text:style-name="P20"><text:span text:style-name="T8">и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рганизаций;</text:span></text:p>
      <text:p text:style-name="P20"><text:span text:style-name="T8">к) организует включение в реестр контрактов, заключенных заказчиками, информации о контрактах, заключенных заказчиками.</text:span></text:p>
      <text:p text:style-name="P20"><text:span text:style-name="T8">2.2. Контрактная служба осуществляет иные полномочия, предусмотренные Федеральным </text:span><text:a xlink:type="simple" xlink:href="consultantplus://offline/ref=2C38B73AC2D82A782034BC755788714CB98E0AC686612173427F4EECC5D2F51E14C10C6701A108C14D48B2576Fw5pCL" text:style-name="Internet_20_link" text:visited-style-name="Visited_20_Internet_20_Link">законом</text:a><text:span text:style-name="T8">, в том числе:</text:span></text:p>
      <text:p text:style-name="P20"><text:span text:style-name="T8">1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/text:span></text:p>
      <text:p text:style-name="P20"><text:span text:style-name="T8"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</text:span><text:soft-page-break/><text:span text:style-name="T8">изменений для внесения в планы-графики, документацию о закупках или обеспечивает отмену закупки;</text:span></text:p>
      <text:p text:style-name="P20"><text:span text:style-name="T8"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/text:span></text:p>
      <text:p text:style-name="P20"><text:span text:style-name="T8"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/text:span></text:p>
      <text:p text:style-name="P20"><text:span text:style-name="T8">5) разрабатывает проекты контрактов Заказчика;</text:span></text:p>
      <text:p text:style-name="P20"><text:span text:style-name="T8">6) осуществляет проверку банковских гарантий, поступивших в качестве обеспечения исполнения контрактов, на соответствие требованиям Федерального </text:span><text:a xlink:type="simple" xlink:href="consultantplus://offline/ref=2C38B73AC2D82A782034BC755788714CB98E0AC686612173427F4EECC5D2F51E06C1546B00A813C5475DE4062909BA138B73B193A7DDD1FFw3p6L" text:style-name="Internet_20_link" text:visited-style-name="Visited_20_Internet_20_Link">закона</text:a><text:span text:style-name="T8">;</text:span></text:p>
      <text:p text:style-name="P20"><text:span text:style-name="T8">7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/text:span></text:p>
      <text:p text:style-name="P20"><text:span text:style-name="T8">8) организует осуществление уплаты денежных сумм по банковской гарантии в случаях, предусмотренных Федеральным </text:span><text:a xlink:type="simple" xlink:href="consultantplus://offline/ref=2C38B73AC2D82A782034BC755788714CB98E0AC686612173427F4EECC5D2F51E14C10C6701A108C14D48B2576Fw5pCL" text:style-name="Internet_20_link" text:visited-style-name="Visited_20_Internet_20_Link">законом</text:a><text:span text:style-name="T8">;</text:span></text:p>
      <text:p text:style-name="P20"><text:span text:style-name="T8">9) организует возврат денежных средств, внесенных в качестве обеспечения исполнения заявок или обеспечения исполнения контрактов.</text:span></text:p>
      <text:p text:style-name="P20"><text:span text:style-name="T8">2.3. В целях реализации функций и полномочий, указанных в </text:span><text:a xlink:type="simple" xlink:href="consultantplus://offline/ref=B2C758F4E5A2C020B35127F75C57E17BA2CA9F8FE557B3120A55D61A1D8693418761015462609C3B992889C064A941921238FA194D0B685Dd5H6M" text:style-name="Internet_20_link" text:visited-style-name="Visited_20_Internet_20_Link">пунктах 13</text:a><text:span text:style-name="T8">, </text:span><text:a xlink:type="simple" xlink:href="consultantplus://offline/ref=B2C758F4E5A2C020B35127F75C57E17BA2CA9F8FE557B3120A55D61A1D8693418761015462609D3E9D2889C064A941921238FA194D0B685Dd5H6M" text:style-name="Internet_20_link" text:visited-style-name="Visited_20_Internet_20_Link">14</text:a><text:span text:style-name="T8"> настоящего Положения, работники контрактной службы обязаны соблюдать обязательства и требования, установленные Федеральным </text:span><text:a xlink:type="simple" xlink:href="consultantplus://offline/ref=B2C758F4E5A2C020B35127F75C57E17BA3CE9A8EE95FB3120A55D61A1D869341956159586369823E9A3DDF9122dFHCM" text:style-name="Internet_20_link" text:visited-style-name="Visited_20_Internet_20_Link">законом</text:a><text:span text:style-name="T8">, в том числе:</text:span></text:p>
      <text:p text:style-name="P20"><text:span text:style-name="T8">1) не допускать разглашения сведений, ставших им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Федерации;</text:span></text:p>
      <text:p text:style-name="P20"><text:span text:style-name="T8"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/text:span></text:p>
      <text:p text:style-name="P20"><text:span text:style-name="T8">3) привлекать в случаях, в порядке и с учетом требований, предусмотренных действующим законодательством Российской Федерации, в том числе Федеральным </text:span><text:a xlink:type="simple" xlink:href="consultantplus://offline/ref=B2C758F4E5A2C020B35127F75C57E17BA3CE9A8EE95FB3120A55D61A1D869341956159586369823E9A3DDF9122dFHCM" text:style-name="Internet_20_link" text:visited-style-name="Visited_20_Internet_20_Link">законом</text:a><text:span text:style-name="T8">, к своей работе экспертов, экспертные организации.</text:span></text:p>
      <text:p text:style-name="P20"><text:span text:style-name="T8">2.4. При централизации закупок в соответствии со </text:span><text:a xlink:type="simple" xlink:href="consultantplus://offline/ref=B2C758F4E5A2C020B35127F75C57E17BA3CE9A8EE95FB3120A55D61A1D8693418761015462609E37992889C064A941921238FA194D0B685Dd5H6M" text:style-name="Internet_20_link" text:visited-style-name="Visited_20_Internet_20_Link">статьей 26</text:a><text:span text:style-name="T8"> Федерального закона контрактная служба осуществляет функции и полномочия, предусмотренные </text:span><text:a xlink:type="simple" xlink:href="consultantplus://offline/ref=B2C758F4E5A2C020B35127F75C57E17BA2CA9F8FE557B3120A55D61A1D8693418761015462609C3B992889C064A941921238FA194D0B685Dd5H6M" text:style-name="Internet_20_link" text:visited-style-name="Visited_20_Internet_20_Link">пунктами 2.1.</text:a><text:span text:style-name="T8"> и </text:span><text:a xlink:type="simple" xlink:href="consultantplus://offline/ref=B2C758F4E5A2C020B35127F75C57E17BA2CA9F8FE557B3120A55D61A1D8693418761015462609D3E9D2889C064A941921238FA194D0B685Dd5H6M" text:style-name="Internet_20_link" text:visited-style-name="Visited_20_Internet_20_Link">2.2.</text:a><text:span text:style-name="T8"> настоящего Положения и не переданные соответствующему уполномоченному органу, уполномоченному учреждению, которые осуществляют полномочия на определение поставщиков (подрядчиков, исполнителей).</text:span></text:p>
      <text:p text:style-name="P20"><text:span text:style-name="T8">2.5. Руководитель контрактной службы:</text:span></text:p>
      <text:p text:style-name="P20"><text:span text:style-name="T8">1) распределяет обязанности между работниками контрактной службы;</text:span></text:p>
      <text:p text:style-name="P20"><text:span text:style-name="T8">2) представляет на рассмотрение Заказчика предложения о назначении на должность и освобождении от должности работников контрактной службы;</text:span></text:p>
      <text:p text:style-name="P20"><text:span text:style-name="T8">3) осуществляет иные полномочия, предусмотренные Федеральным </text:span><text:a xlink:type="simple" xlink:href="consultantplus://offline/ref=B2C758F4E5A2C020B35127F75C57E17BA3CE9A8EE95FB3120A55D61A1D869341956159586369823E9A3DDF9122dFHCM" text:style-name="Internet_20_link" text:visited-style-name="Visited_20_Internet_20_Link">законом</text:a><text:span text:style-name="T8">.</text:span></text:p>
      <text:h text:style-name="P11" text:outline-level="1"/>
      <text:h text:style-name="P5" text:outline-level="1"><text:span text:style-name="T11">III. Ответственность работников контрактной службы</text:span></text:h>
      <text:p text:style-name="P20"><text:span text:style-name="T8">3.1. Любой участник закупки, а также осуществляющие общественный контроль общественные объединения, объединения юридических лиц в соответствии с законодательством Российской Федерации имеют право обжаловать в судебном порядке или в порядке, установленном Федеральным </text:span><text:a xlink:type="simple" xlink:href="consultantplus://offline/ref=B2C758F4E5A2C020B35127F75C57E17BA3CE9A8EE95FB3120A55D61A1D869341876101546261993F9F2889C064A941921238FA194D0B685Dd5H6M" text:style-name="Internet_20_link" text:visited-style-name="Visited_20_Internet_20_Link">законом</text:a><text:span text:style-name="T8">, в контрольный орган в сфере закупок действия (бездействие) должностных лиц контрактной службы, если такие действия (бездействие) нарушают права и законные интересы участника закупки.</text:span></text:p>
      <text:p text:style-name="P2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13</meta:editing-cycles>
    <meta:print-date>2020-03-24T11:44:00</meta:print-date>
    <meta:creation-date>2020-03-17T13:58:00</meta:creation-date>
    <dc:date>2021-03-27T22:40:01.86</dc:date>
    <meta:editing-duration>PT5M13S</meta:editing-duration>
    <meta:generator>OpenOffice/4.1.6$Win32 OpenOffice.org_project/416m1$Build-9790</meta:generator>
    <meta:document-statistic meta:table-count="1" meta:image-count="0" meta:object-count="0" meta:page-count="7" meta:paragraph-count="121" meta:word-count="2349" meta:character-count="204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