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17.967cm" fo:margin-left="-0.191cm" fo:margin-top="0cm" fo:margin-bottom="0cm" table:align="left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5.997cm"/>
    </style:style>
    <style:style style:name="Таблица2.C" style:family="table-column">
      <style:table-column-properties style:column-width="1.61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768cm"/>
    </style:style>
    <style:style style:name="Таблица2.F" style:family="table-column">
      <style:table-column-properties style:column-width="4.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end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4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746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1.746cm"/>
        </style:tab-stops>
      </style:paragraph-properties>
      <style:text-properties fo:language="en" fo:country="US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fo:color="#000000"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  <style:text-properties fo:font-size="13pt" fo:letter-spacing="0.205cm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P2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10.001cm" fo:margin-right="0cm" fo:margin-top="0cm" fo:margin-bottom="0cm" fo:line-height="115%" fo:text-align="justify" style:justify-single-word="false" fo:text-indent="0cm" style:auto-text-indent="false"/>
      <style:text-properties fo:color="#000000" fo:font-weight="bold" style:font-weight-asian="bold" style:font-size-complex="13pt"/>
    </style:style>
    <style:style style:name="P29" style:family="paragraph" style:parent-style-name="Text_20_body">
      <style:paragraph-properties fo:margin-left="10.001cm" fo:margin-right="0cm" fo:line-height="115%" fo:text-align="justify" style:justify-single-word="false" fo:text-indent="0cm" style:auto-text-indent="false"/>
      <style:text-properties fo:color="#000000" fo:font-weight="bold" style:font-weight-asian="bold" style:font-size-complex="13pt"/>
    </style:style>
    <style:style style:name="P30" style:family="paragraph" style:parent-style-name="Standard">
      <style:paragraph-properties fo:margin-left="9.252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31" style:family="paragraph" style:parent-style-name="Standard">
      <style:paragraph-properties fo:margin-left="9.252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7.502cm" fo:margin-righ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34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style:font-size-asian="13pt" style:font-size-complex="13pt"/>
    </style:style>
    <style:style style:name="P37" style:family="paragraph" style:parent-style-name="Title">
      <style:paragraph-properties fo:margin-left="0cm" fo:margin-right="0cm" fo:line-height="115%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/>
    </style:style>
    <style:style style:name="P38" style:family="paragraph" style:parent-style-name="Text_20_body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39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41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МЕСТНАЯ АДМИНИСТРАЦИЯ ВНУТРИГОРОДСКОГО МУНИЦИПАЛЬНОГО ОБРАЗОВАНИЯ САНКТ-ПЕТЕРБУРГА МУНИЦИПАЛЬНОГО ОКРУГА № 72</text:p>
            <text:p text:style-name="P2"/>
            <text:p text:style-name="P5">(МЕСТНАЯ АДМИНИСТРАЦИЯ МО МО № 72)</text:p>
            <text:p text:style-name="P3"/>
          </table:table-cell>
        </table:table-row>
      </table:table>
      <text:p text:style-name="P4"/>
      <text:p text:style-name="P6">ПОСТАНОВЛЕНИЕ </text:p>
      <text:p text:style-name="P7">ПРОЕКТ</text:p>
      <text:p text:style-name="P6">Санкт-Петербург</text:p>
      <text:p text:style-name="P1"/>
      <text:p text:style-name="P35">Об утверждении Программы подготовки граждан, выразивших желание стать опекунами или попечителями совершеннолетних недееспособных или не полностью дееспособных граждан</text:p>
      <text:p text:style-name="P34"/>
      <text:p text:style-name="P36">В <text:s/>соответствии <text:s/>с <text:s/>постановлением <text:s/>Правительства <text:s/>РФ <text:s/>от <text:s/>17.11.2010 <text:s/>№ <text:s/>927 <text:s/>«Об <text:s/>отдельных <text:s/>вопросах <text:s/>осуществления <text:s/>опеки <text:s/>и <text:s/>попечительства <text:s/>в <text:s/>отношении <text:s/>совершеннолетних <text:s/>недееспособных <text:s/>или <text:s/>не <text:s/>полностью <text:s/>дееспособных <text:s/>граждан», <text:s/>приказом <text:s/>Минтруда <text:s/>России <text:s/>от <text:s/>12.02.2020 <text:s/>№ <text:s/>58н <text:s/>«Об <text:s/>утверждении <text:s/>примерной <text:s/>программы подготовки граждан, выразивших желание стать опекунами или попечителями совершеннолетних недееспособных или не полностью дееспособных граждан», распоряжением Комитета по социальной политике Санкт-Петербурга от <text:s/>15.06.2020 <text:s/>№ <text:s/>445-р <text:s/>«Об <text:s/>утверждении <text:s/>Методических <text:s/>рекомендаций <text:s/>по <text:s/>подготовке граждан, выразивших желание стать опекунами или попечителями совершеннолетних недееспособных или не полностью дееспособных граждан», Местная администрация внутригородского муниципального образования Санкт-Петербурга муниципального округа № 72 </text:p>
      <text:p text:style-name="P11"/>
      <text:p text:style-name="P24">ПОСТАНОВЛЯЕТ:</text:p>
      <text:p text:style-name="P37">1. Утвердить Программу подготовки граждан, выразивших желание стать опекунами или попечителями совершеннолетних недееспособных или не полностью дееспособных граждан согласно Приложению.</text:p>
      <text:list xml:id="list6011281269288890788" text:style-name="WWNum3">
        <text:list-item>
          <text:p text:style-name="P41">Официально опубликовать (обнародовать) настоящее Постановление.</text:p>
        </text:list-item>
        <text:list-item>
          <text:p text:style-name="P39">Контроль за исполнением настоящего Постановления оставляю за собой.</text:p>
        </text:list-item>
        <text:list-item>
          <text:p text:style-name="P39">Настоящее Постановление вступает в силу по истечении 5 дней после дня его официального опубликования (обнародования).</text:p>
        </text:list-item>
      </text:list>
      <text:p text:style-name="P12"/>
      <text:p text:style-name="P12"/>
      <text:p text:style-name="P12">Глава Местной администрации <text:s text:c="68"/>О.Г.Тенищева</text:p>
      <text:p text:style-name="P25"/>
      <text:p text:style-name="P25"/>
      <text:p text:style-name="P25"/>
      <text:p text:style-name="P25"/>
      <text:p text:style-name="P13"/>
      <text:p text:style-name="P13"/>
      <text:p text:style-name="P25"/>
      <text:p text:style-name="P13"/>
      <text:p text:style-name="P13"/>
      <text:p text:style-name="P13"><text:soft-page-break/></text:p>
      <text:p text:style-name="P25">Приложение </text:p>
      <text:p text:style-name="P25">к проекту Постановления Местной администрации внутригородского муниципального образования Санкт-Петербурга муниципального округа № 72</text:p>
      <text:p text:style-name="P26"/>
      <text:p text:style-name="P26"/>
      <text:p text:style-name="P38">Программа </text:p>
      <text:p text:style-name="P38">подготовки граждан, выразивших желание стать опекунами или попечителями совершеннолетних недееспособных или не полностью дееспособных граждан</text:p>
      <text:p text:style-name="P38">1. Общие положения</text:p>
      <text:p text:style-name="P20">1.1. Настоящая Программа подготовки граждан, выразивших желание стать опекунами или попечителями совершеннолетних недееспособных или не полностью <text:s/>дееспособных <text:s/>граждан <text:s/>(далее <text:s/>— <text:s text:c="3"/>программа) <text:s/>разработана <text:s/>в <text:s/>соответствии <text:s/>с <text:s/>Приказом <text:s/>Министерства <text:s/>труда <text:s/>и <text:s/>социальной <text:s/>защиты <text:s/>Российской <text:s/>Федерации <text:s/>от <text:s/>12.02.2020 <text:s/>№ <text:s/>58н <text:s/>«Об <text:s/>утверждении <text:s/>примерной <text:s/>программы <text:s/>подготовки <text:s/>граждан, выразивших желание стать опекунами или попечителями совершеннолетних недееспособных или не полностью дееспособных граждан».</text:p>
      <text:p text:style-name="P20">1.2. <text:s/>К <text:s/>освоению <text:s/>программы <text:s/>допускаются <text:s/>граждане, <text:s/>выразившие <text:s/>желание <text:s/>стать <text:s/>опекунами, <text:s/>представившие <text:s/>в <text:s/>отдел <text:s/>опеки <text:s/>и <text:s/>попечительства Местной администрации внутригородского муниципального образования Санкт-Петербурга муниципального округа №72 (далее – орган опеки и попечительства) <text:s/>документы, <text:s/>предусмотренные Правилами подбора, учета и подготовки граждан, выразивших желание стать опекунами или попечителями совершеннолетних недееспособных или не полностью дееспособных граждан, утвержденными постановлением Правительства <text:s/>Российской <text:s/>Федерации <text:s/>от <text:s/>17.11.2010 <text:s/>№ <text:s/>927 <text:s/>«Об <text:s/>отдельных <text:s/>вопросах <text:s/>осуществления <text:s/>опеки <text:s/>и <text:s/>попечительства <text:s/>в <text:s/>совершеннолетних <text:s/>недееспособных <text:s/>или не полностью дееспособных граждан».</text:p>
      <text:p text:style-name="P21">1.3. <text:s/>Программа осваивается по очной, очно-заочной, заочной формам обучения.</text:p>
      <text:p text:style-name="P21">1.4. Объем программы составляет не менее 25 и не более 70 академических часов.</text:p>
      <text:p text:style-name="P21">1.5. <text:s/>Подготовка граждан, выразивших желание стать опекунами или попечителями совершеннолетних недееспособных или не полностью дееспособных граждан (далее — <text:s/>граждане, выразившие желание стать опекунами), осуществляется в соответствии с учебно-тематическим планом, приведенным в приложении к программе (далее — <text:s/>план).</text:p>
      <text:p text:style-name="P21">1.6. Понятие и термины, используемые в настоящей программе, применяются в значениях, определенных федеральным законодательством.</text:p>
      <text:p text:style-name="P23">1.7. <text:s/>Подготовка граждан, выразивших желание стать опекунами, осуществляется органами опеки и попечительства, а также образовательными организациями, медицинскими организациями, организациями, оказывающими социальные <text:s text:c="2"/>услуги, или <text:s text:c="2"/>иными <text:s text:c="2"/>организациями, осуществляющими <text:s text:c="2"/>указанное <text:s text:c="2"/>полномочие органов опеки и попечительства.</text:p>
      <text:p text:style-name="P22"/>
      <text:p text:style-name="P22">2. Содержание программы</text:p>
      <text:p text:style-name="P21"><text:soft-page-break/>2.1. Тема «Введение в курс подготовки граждан, выразивших желание стать опекунами или попечителями совершеннолетних недееспособных или не полностью дееспособных граждан» плана включает следующие сведения:</text:p>
      <text:p text:style-name="P21">- цели и содержание программы;</text:p>
      <text:p text:style-name="P21">- процесс и этапы подготовки граждан, выразивших желание стать опекунами;</text:p>
      <text:p text:style-name="P21">- <text:s/>требования, предъявляемые законодательством Российской Федерации к гражданам, выразившим желание стать опекунами;</text:p>
      <text:p text:style-name="P21">- <text:s/>основные требования к жилищно-бытовым условиям, организации быта и проживания совершеннолетних недееспособных или не полностью дееспособных граждан, к уходу за совершеннолетними недееспособными или не полностью дееспособными гражданами;</text:p>
      <text:p text:style-name="P21">- социальные гарантии и льготы для совершеннолетних недееспособных или не полностью дееспособных граждан, предоставляемых в соответствии с федеральным и региональным законодательством.</text:p>
      <text:p text:style-name="P21">2.2. <text:s/>Тема «Основы законодательства Российской Федерации в сфере опеки и попечительства в отношении недееспособных и не полностью дееспособных граждан» плана включает следующие сведения:</text:p>
      <text:p text:style-name="P21">- правовое положение недееспособных и не полностью дееспособных граждан, основания их устройства под опеку или попечительство; </text:p>
      <text:p text:style-name="P21">- формы устройства: опека или попечительство;</text:p>
      <text:p text:style-name="P21">- порядок заключения договора об осуществлении опеки или попечительства;</text:p>
      <text:p text:style-name="P21">- порядок представления гражданами, выразившими желание стать опекунами, документов в орган опеки и попечительства;</text:p>
      <text:p text:style-name="P21">- порядок предоставления органами опеки и попечительства гражданам, выразившим желание стать опекунами, сведений о недееспособных или не полностью дееспособных гражданах с учетом Федерального закона от 27.07.2006 № 152-ФЗ «О персональных данных»;</text:p>
      <text:p text:style-name="P21">- <text:s/>правила посещения организаций, в которые помещены под надзор недееспособные или не полностью дееспособные граждане;</text:p>
      <text:p text:style-name="P21">- защита личных неимущественных и имущественных прав совершеннолетних недееспособных или не полностью дееспособных граждан, находящихся под опекой или попечительством (далее — <text:s/>подопечные граждане);</text:p>
      <text:p text:style-name="P21">- порядок назначения органом опеки и попечительства опекуна или попечителя;</text:p>
      <text:p text:style-name="P21">- <text:s/>порядок действий опекуна (попечителя) при оказании помощи подопечным гражданам, страдающим психическими расстройствами;</text:p>
      <text:p text:style-name="P21">- права и обязанности опекунов и попечителей, ответственность за ненадлежащее исполнение обязанностей;</text:p>
      <text:p text:style-name="P21">- <text:s/>особенности распоряжения недвижимым имуществом, принадлежащим подопечным гражданам, составление описи имущества подопечных граждан, обеспечение сохранности имущества подопечных граждан;</text:p>
      <text:p text:style-name="P21">- <text:s/>порядок снятия и расходования денежных средств со счетов подопечных граждан, в том числе расходование сумм, зачисляемых на отдельный номинальный счет, открытый опекуном;</text:p>
      <text:p text:style-name="P21"><text:soft-page-break/>- порядок осуществления органами опеки и попечительства проверки условий жизни подопечных граждан, соблюдения опекунами их прав и законных интересов, обеспечения сохранности их имущества, а также выполнения опекунами или попечителями требований к осуществлению своих прав и исполнению своих обязанностей в отношении подопечных граждан;</text:p>
      <text:p text:style-name="P21">- <text:s/>порядок представления опекунами или попечителями ежегодного отчета о хранении, использовании имущества подопечного гражданина и управлении таким имуществом (далее — <text:s/>отчет), требования к заполнению отчета, ответственность за непредставление отчета;</text:p>
      <text:p text:style-name="P21">- порядок возмещения ущерба, нанесенного недееспособным или не полностью дееспособным гражданином;</text:p>
      <text:p text:style-name="P21">- <text:s/>основания и порядок прекращения опеки или попечительства, порядок восстановления недееспособных или не полностью дееспособных граждан в дееспособности;</text:p>
      <text:p text:style-name="P21">- порядок обжалования решений органов опеки и попечительства.</text:p>
      <text:p text:style-name="P21">2.3. <text:s/>Тема «Обеспечение психиатрической помощью граждан, страдающих психическими расстройствами» плана включает следующие сведения:</text:p>
      <text:p text:style-name="P21">- права лиц, страдающих психическими расстройствами;</text:p>
      <text:p text:style-name="P21">- виды психиатрической помощи и порядок ее оказания;</text:p>
      <text:p text:style-name="P21">- диагностика и лечение лиц, страдающих психическими расстройствами;</text:p>
      <text:p text:style-name="P21">- меры обеспечения безопасности при оказании психиатрической помощи;</text:p>
      <text:p text:style-name="P21">- основания для госпитализации в медицинскую организацию, оказывающую психиатрическую помощь в стационарных условиях в недобровольном порядке;</text:p>
      <text:p text:style-name="P21">- <text:s/>обязанности медицинской организации, оказывающей психиатрическую помощь в стационарных условиях; </text:p>
      <text:p text:style-name="P21">- выписка из медицинской организации, оказывающей психиатрическую помощь в стационарных условиях.</text:p>
      <text:p text:style-name="P21">2.4. <text:s text:c="2"/>Тема «Предоставление <text:s text:c="2"/>социального <text:s text:c="2"/>обслуживания <text:s text:c="2"/>недееспособным <text:s text:c="2"/>и не полностью дееспособным гражданам» плана включает следующие сведения:</text:p>
      <text:p text:style-name="P21">- предоставление социального обслуживания гражданам, формы социального обслуживания и виды социальных услуг;</text:p>
      <text:p text:style-name="P21">- прием в стационарные организации социального обслуживания и выписка из таких организаций лиц, страдающих психическими расстройствами;</text:p>
      <text:p text:style-name="P21">- <text:s/>права лиц, проживающих в стационарных организациях социального обслуживания, предназначенных для лиц, страдающих психическими расстройствами, и обязанностях этих организаций;</text:p>
      <text:p text:style-name="P23">- о социально-консультативной помощи, направленной на адаптацию человека в семье, обществе, снижении напряженности в отношениях, сопровождении семьи и формировании здоровых взаимоотношений в окружающей социальной среде;</text:p>
      <text:p text:style-name="P23">- о соблюдении прав недееспособных и не полностью дееспособных граждан, пребывающих в стационарных учреждениях социального обслуживания, в соответствии с жилищным законодательством.</text:p>
      <text:p text:style-name="P21"><text:soft-page-break/>2.5. Тема «Особенности состояния здоровья подопечных граждан. Осуществление ухода за инвалидами, гражданами пожилого возраста на дому» плана включает следующие сведения:</text:p>
      <text:p text:style-name="P21">- об особенностях состояния здоровья недееспособных и не полностью дееспособных граждан, методах контроля за изменением состояния здоровья;</text:p>
      <text:p text:style-name="P21">- <text:s/>о потребностях недееспособных и не <text:s/>полностью <text:s/>дееспособных <text:s/>граждан (безопасность, <text:s/>факторы, <text:s/>вызывающие <text:s/>психическое <text:s/>расстройство, <text:s/>умственное <text:s/>развитие, <text:s/>привязанность, <text:s/>эмоциональное <text:s/>развитие, <text:s/>ориентация <text:s/>в <text:s/>пространстве <text:s/>и времени, социальная адаптация — <text:s/>усвоение социальных норм и правил поведения, социальных ролей, возможность общения, навыки самообслуживания — <text:s/>санитарно-гигиенические и бытовые навыки) и понимании гражданами, выразившими желание стать опекунами, необходимости их обеспечения;</text:p>
      <text:p text:style-name="P21">- о принципах общего ухода (навыки медицинских манипуляций, профилактика осложнений, личная гигиена и биомеханика тела, правила питания и кормления, методы дезинфекции) и основах реабилитации при различных функциональных нарушениях;</text:p>
      <text:p text:style-name="P21">- медицинские аспекты ухода за недееспособным гражданином в зависимости от состояния его здоровья и возраста.</text:p>
      <text:p text:style-name="P21">- способы оказания первой доврачебной помощи;</text:p>
      <text:p text:style-name="P21">- <text:s text:c="2"/>психологические <text:s text:c="2"/>аспекты, связанные <text:s text:c="2"/>с <text:s text:c="2"/>вопросами <text:s text:c="2"/>организации <text:s text:c="2"/>ухода <text:s text:c="2"/>и профилактики стрессовых состояний;</text:p>
      <text:p text:style-name="P21">- о создании благоприятной обстановки и психологической атмосферы в семье, обеспечивающей снятие последствий психотравмирующих ситуаций, нервно-психической напряженности.</text:p>
      <text:p text:style-name="P21">2.6. Тема «Понятие о мотивации опекунов и попечителей. Проведение оценки гражданами, выразившими желание стать опекунами или попечителями совершеннолетних <text:s text:c="2"/>недееспособных <text:s text:c="2"/>или <text:s text:c="2"/>не <text:s text:c="2"/>полностью <text:s text:c="2"/>дееспособных <text:s text:c="2"/>граждан, своих способностей обеспечить потребности подопечных» плана включает следующие сведения:</text:p>
      <text:p text:style-name="P21">- <text:s/>проведение оценки гражданами, выразившими желание стать опекунами, своих способностей обеспечить потребности подопечных граждан с учетом условий жизни семьи (удаленность от инфраструктуры услуг населению, материально-бытовые условия, занятость, доход) и особенности семейных отношений, а также психологическая готовностью стать опекуном или попечителем;</text:p>
      <text:p text:style-name="P21">- <text:s/>проведение оценки гражданами, выразившими желание стать опекунами, имеющихся у них компетенций по исполнению опекунских или попечительских обязанностей, поиск путей формирования и возможности компенсации недостающих компетенций;</text:p>
      <text:p text:style-name="P23">- о навыках преодоления моральной и психологической усталости в процессе исполнения обязанностей опекунов и попечителей подопечных граждан.</text:p>
      <text:p text:style-name="P21">2.7. Тема «Обеспечение безопасности подопечных» плана включает сведения о создании безопасных условий для жизни подопечных граждан в доме и в обществе в зависимости от их состояния здоровья и опыта жизни.</text:p>
      <text:p text:style-name="P19"><text:span text:style-name="T1">2.8. <text:s/>Тема «Меры по предотвращению совершения противоправных деяний недееспособными и не полностью дееспособными гражданами» плана включает </text:span><text:soft-page-break/><text:span text:style-name="T1">сведения о предотвращении противоправных действий подопечного гражданина на улице и в общественных местах.</text:span></text:p>
      <text:p text:style-name="P21">2.9. Тема «Роль семьи в обеспечении достойного уровня жизни подопечного» плана включает следующие сведения:</text:p>
      <text:p text:style-name="P21">- о семье как реабилитирующей среде: образе жизни семьи, семейном укладе, традиции;</text:p>
      <text:p text:style-name="P21">- способы реагирования семьи на стрессовые ситуации;</text:p>
      <text:p text:style-name="P21">- о системе внешней поддержки и собственных ресурсах семьи;</text:p>
      <text:p text:style-name="P21">- понимание всеми членами семьи граждан, выразивших желание стать опекунами, проблем своей семьи, возможностях и ресурсах.</text:p>
      <text:p text:style-name="P21">2.10. Тема «Взаимодействие опекуна или попечителя с органами опеки и попечительства, с медицинскими организациями и организациями, оказывающими социальные услуги» плана, включает следующие сведения:</text:p>
      <text:p text:style-name="P21">- <text:s/>взаимодействие опекуна или попечителя с органами опеки и попечительства, с медицинскими организациями и организациями, оказывающими социальные услуги, а также важность такого взаимодействия;</text:p>
      <text:p text:style-name="P21">- взаимодействие опекунов и попечителей с социальным окружением.</text:p>
      <text:p text:style-name="P21">2.11. <text:s/>Тема «Подведение итогов освоения программы подготовки граждан, выразивших желание стать опекунами или попечителями совершеннолетних недееспособных или не полностью дееспособных граждан» плана включает следующие сведения:</text:p>
      <text:p text:style-name="P21">- <text:s/>об обсуждении результатов освоения программы, выполнении домашних заданий;</text:p>
      <text:p text:style-name="P21">- об обсуждении степени усвоения программы и подготовки граждан, выразивших желание стать опекунами;</text:p>
      <text:p text:style-name="P21">- о проведении самооценки граждан, выразивших желание стать опекунами, и выявлении их готовности для установления опеки или попечительства (проведении психологического тестирования граждан, выразивших желание стать опекунами, на выявление их готовности для установления опеки и попечительства);</text:p>
      <text:p text:style-name="P21">- о составлении итогового заключения о готовности и способности граждан, выразивших желание стать опекунами (составляется совместно с кандидатами по их желанию).</text:p>
      <text:p text:style-name="P23">2.12. По результатам изучения примерной программы проводится итоговая аттестация в форме собеседования, которая завершается выдачей свидетельства о прохождении программы подготовки граждан, выразивших желание стать опекунами или попечителями совершеннолетних недееспособных или не полностью дееспособных граждан.</text:p>
      <text:p text:style-name="P21">2.13. <text:s/>Граждане, выразившие желание стать опекунами, успешно освоившие примерную программу, должны иметь четкое представление:</text:p>
      <text:p text:style-name="P21">- о системе защиты прав совершеннолетних недееспособных или не полностью дееспособных граждан;</text:p>
      <text:p text:style-name="P21">- об ответственности за жизнь и здоровье совершеннолетнего недееспособного или не полностью дееспособного гражданина;</text:p>
      <text:p text:style-name="P21"><text:soft-page-break/>- о потребностях, основах ухода за совершеннолетним недееспособным или не полностью дееспособным гражданином;</text:p>
      <text:p text:style-name="P21">- о правилах обеспечения безопасности подопечных граждан как в доме, так и вне дома — <text:s/>на улице, в общественных местах;</text:p>
      <text:p text:style-name="P21">- <text:s/>о семье совершеннолетних недееспособных или не полностью дееспособных граждан как реабилитирующей среде.</text:p>
      <text:p text:style-name="P21">2.14. <text:s/>Граждане, выразившие желание стать опекунами, успешно освоившие примерную программу, должны знать:</text:p>
      <text:p text:style-name="P21">- свои права и обязанности, а также права и обязанности совершеннолетнего недееспособного или не полностью дееспособного гражданина;</text:p>
      <text:p text:style-name="P21">- виды психиатрической помощи и социальной поддержки;</text:p>
      <text:p text:style-name="P21">- формы социального обслуживания и виды социальных услуг;</text:p>
      <text:p text:style-name="P21">- особенности состояния здоровья подопечных граждан;</text:p>
      <text:p text:style-name="P21">- <text:s/>особенности распоряжения недвижимым имуществом, принадлежащим подопечным гражданам;</text:p>
      <text:p text:style-name="P21">- порядок снятия и расходования денежных средств со счетов недееспособных и не полностью дееспособных граждан, в том числе расходования сумм, зачисляемых на отдельный номинальный счет, открытый опекуном;</text:p>
      <text:p text:style-name="P21">- <text:s/>порядок представления опекунами или попечителями ежегодного отчета о хранении, использовании имущества подопечного гражданина и управлении таким имуществом, требования к его заполнению;</text:p>
      <text:p text:style-name="P21">- виды ответственности за ненадлежащее исполнение обязанностей;</text:p>
      <text:p text:style-name="P21">- <text:s/>основания и порядок прекращения опеки или попечительства, порядок восстановления недееспособных или не полностью дееспособных граждан в дееспособности;</text:p>
      <text:p text:style-name="P21">- порядок обжалования решений органов опеки и попечительства.</text:p>
      <text:p text:style-name="P23">2.15. <text:s/>Граждане, выразившие желание стать опекунами, успешно освоившие примерную программу, должны уметь:</text:p>
      <text:p text:style-name="P21">- <text:s/>использовать полученные знания на практике в отношении совершеннолетнего недееспособного или не полностью дееспособного гражданина;</text:p>
      <text:p text:style-name="P21">- <text:s/>обеспечить безопасные условия для жизни подопечных граждан в доме и в обществе;</text:p>
      <text:p text:style-name="P21">- предотвращать риск жестокого обращения с совершеннолетним недееспособным или не полностью дееспособным гражданином в семье;</text:p>
      <text:p text:style-name="P21">- оценивать возможный риск для жизни, здоровья и психологического благополучия совершеннолетнего недееспособного или не полностью дееспособного гражданина и создавать безопасную среду их обитания, исключающую домашний травматизм;</text:p>
      <text:p text:style-name="P21">- <text:s/>обеспечить потребности подопечных граждан с учетом возможностей семьи совершеннолетних недееспособных или не полностью дееспособных граждан;</text:p>
      <text:p text:style-name="P21">- быть готовыми к сотрудничеству с другими членами семьи совершеннолетних недееспособных или не полностью дееспособных граждан в процессе ухода за подопечными гражданами;</text:p>
      <text:p text:style-name="P21">- заботиться о здоровье подопечного гражданина;</text:p>
      <text:p text:style-name="P23"><text:soft-page-break/>- <text:s/>взаимодействовать с органами опеки и попечительства, с медицинскими организациями и организациями, оказывающими социальные услуги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Приложение </text:p>
      <text:p text:style-name="P29">к проекту Программы подготовки граждан, выразивших желание стать опекунами или попечителями совершеннолетних недееспособных или не полностью дееспособных граждан</text:p>
      <text:p text:style-name="Standard"/>
      <text:p text:style-name="P14">Учебно-тематический план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3" office:value-type="string">
            <text:p text:style-name="P18">N</text:p>
            <text:p text:style-name="P8">п<text:span text:style-name="T2">/</text:span>п</text:p>
          </table:table-cell>
          <table:table-cell table:style-name="Таблица2.A1" table:number-rows-spanned="3" office:value-type="string">
            <text:p text:style-name="P8">Темы</text:p>
          </table:table-cell>
          <table:table-cell table:style-name="Таблица2.A1" table:number-columns-spanned="4" office:value-type="string">
            <text:p text:style-name="P8">Количество академических часов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table:number-rows-spanned="2" office:value-type="string">
            <text:p text:style-name="P8">всего</text:p>
          </table:table-cell>
          <table:table-cell table:style-name="Таблица2.A1" table:number-columns-spanned="3" office:value-type="string">
            <text:p text:style-name="P8">в том числе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лекции</text:p>
          </table:table-cell>
          <table:table-cell table:style-name="Таблица2.A1" office:value-type="string">
            <text:p text:style-name="P8">семинары-тренинги</text:p>
          </table:table-cell>
          <table:table-cell table:style-name="Таблица2.A1" office:value-type="string">
            <text:p text:style-name="P8">индивидуальное консультирование</text:p>
          </table:table-cell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Введение в курс подготовки граждан, вы-разивших <text:s/>желание <text:s/>стать <text:s/>опекунами <text:s/>или <text:s/>попечителями <text:s/>совершеннолетних <text:s/>недееспособных <text:s/>или <text:s/>не <text:s/>полностью <text:s/>дееспособных граждан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1</text:p>
          </table:table-cell>
        </table:table-row>
        <table:table-row table:style-name="Таблица2.1"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Основы законодательства Российской Федерации <text:s/>в <text:s/>сфере <text:s/>опеки <text:s/>и <text:s/>попечительства <text:s/>в отношении недееспособных и не полностью дееспособных граждан</text:p>
          </table:table-cell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Обеспечение <text:s/>психиатрической <text:s/>помощью <text:s/>граждан, <text:s/>страдающих <text:s/>психическими <text:s/>расстройствами</text:p>
          </table:table-cell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Предоставление <text:s/>социального <text:s/>обслуживания недееспособным и не полностью дееспособным гражданам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6">Особенности состояния здоровья подопечных <text:s text:c="3"/>граждан. <text:s text:c="3"/>Осуществление <text:s text:c="3"/>ухо-да <text:s/>за <text:s/>инвалидами, <text:s/>гражданами <text:s/>пожилого <text:s/>возраста на дому</text:p>
          </table:table-cell>
          <table:table-cell table:style-name="Таблица2.A1" office:value-type="string">
            <text:p text:style-name="P16">8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2</text:p>
          </table:table-cell>
        </table:table-row>
        <table:table-row table:style-name="Таблица2.1"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6">Понятие о мотивации опекунов и попечителей. <text:s text:c="2"/>Проведение <text:s text:c="2"/>оценки <text:s text:c="2"/>гражданами, выразившими желание стать опекунами <text:s/>или <text:s/>попечителями <text:s/>совершеннолетних <text:s/><text:soft-page-break/>недееспособных <text:s/>или <text:s/>не <text:s/>полностью <text:s/>дееспособных <text:s/>граждан, <text:s/>своих <text:s/>способностей <text:s/>обеспечить потребности подопечных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1</text:p>
          </table:table-cell>
        </table:table-row>
        <table:table-row table:style-name="Таблица2.1"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6">Обеспечение безопасности подопечных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8</text:p>
          </table:table-cell>
          <table:table-cell table:style-name="Таблица2.A1" office:value-type="string">
            <text:p text:style-name="P16">Меры <text:s text:c="2"/>по <text:s text:c="2"/>предотвращению <text:s text:c="2"/>совершения <text:s text:c="2"/>противоправных <text:s/>деяний <text:s/>недееспособны-ми и не полностью дееспособными гражданами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9</text:p>
          </table:table-cell>
          <table:table-cell table:style-name="Таблица2.A1" office:value-type="string">
            <text:p text:style-name="P16">Роль <text:s text:c="2"/>семьи <text:s text:c="2"/>в <text:s text:c="2"/>обеспечении <text:s text:c="2"/>достойного <text:s text:c="2"/>уровня жизни подопечного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1</text:p>
          </table:table-cell>
        </table:table-row>
        <table:table-row table:style-name="Таблица2.1">
          <table:table-cell table:style-name="Таблица2.A1" office:value-type="string">
            <text:p text:style-name="P16">10</text:p>
          </table:table-cell>
          <table:table-cell table:style-name="Таблица2.A1" office:value-type="string">
            <text:p text:style-name="P16">Взаимодействие <text:s/>опекуна <text:s/>или <text:s/>попечителя <text:s/>с <text:s/>органами <text:s/>опеки <text:s/>и <text:s/>попечительства, <text:s/>с <text:s/>медицинскими <text:s/>организациями <text:s/>и <text:s/>организациями, <text:s/>оказывающими <text:s/>социальные <text:s/>услуги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Подведение <text:s/>итогов <text:s/>освоения <text:s/>программы <text:s/>подготовки <text:s/>граждан, <text:s/>выразивших <text:s/>желание <text:s/>стать <text:s/>опекунами <text:s/>или <text:s/>попечителями <text:s/>совершеннолетних <text:s text:c="2"/>недееспособных <text:s text:c="2"/>или <text:s text:c="2"/>не полностью дееспособных граждан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2</text:p>
          </table:table-cell>
        </table:table-row>
        <table:table-row table:style-name="Таблица2.1"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6">Итоговая аттестация</text:p>
          </table:table-cell>
          <table:table-cell table:style-name="Таблица2.A1" office:value-type="string">
            <text:p text:style-name="P16">0,5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0,5</text:p>
          </table:table-cell>
        </table:table-row>
        <table:table-row table:style-name="Таблица2.1">
          <table:table-cell table:style-name="Таблица2.A1" office:value-type="string">
            <text:p text:style-name="P16">13</text:p>
          </table:table-cell>
          <table:table-cell table:style-name="Таблица2.A1" office:value-type="string">
            <text:p text:style-name="P16">Всего</text:p>
          </table:table-cell>
          <table:table-cell table:style-name="Таблица2.A1" office:value-type="string">
            <text:p text:style-name="P16">46,5</text:p>
          </table:table-cell>
          <table:table-cell table:style-name="Таблица2.A1" office:value-type="string">
            <text:p text:style-name="P16">19</text:p>
          </table:table-cell>
          <table:table-cell table:style-name="Таблица2.A1" office:value-type="string">
            <text:p text:style-name="P16">20</text:p>
          </table:table-cell>
          <table:table-cell table:style-name="Таблица2.A1" office:value-type="string">
            <text:p text:style-name="P16">7,5</text:p>
          </table:table-cell>
        </table:table-row>
      </table:table>
      <text:p text:style-name="P16"/>
      <text:p text:style-name="P16"/>
      <text:p text:style-name="P30"/>
      <text:p text:style-name="P31">Приложение <text:s/>№ 2</text:p>
      <text:p text:style-name="P31">к проекту Программы подготовки граждан, выразивших желание стать опекунами или попечителями совершеннолетних недееспособных или не полностью дееспособных граждан</text:p>
      <text:p text:style-name="Standard"/>
      <text:p text:style-name="Standard"/>
      <text:p text:style-name="Standard"/>
      <text:p text:style-name="Standard"/>
      <text:p text:style-name="P32"><text:tab/>Форма</text:p>
      <text:p text:style-name="P33">В орган опеки и попечительства</text:p>
      <text:p text:style-name="P33">_________________________________ <text:s text:c="9"/></text:p>
      <text:p text:style-name="P33">(наименование) <text:s/></text:p>
      <text:p text:style-name="P33">от_________________________________ <text:s text:c="188"/></text:p>
      <text:p text:style-name="P33">(фамилия, <text:s text:c="2"/>имя, <text:s text:c="6"/>отчество) <text:s text:c="26"/></text:p>
      <text:p text:style-name="P17"/>
      <text:p text:style-name="P17"/>
      <text:p text:style-name="P9"><text:soft-page-break/>Заявление</text:p>
      <text:p text:style-name="P9">о прохождении подготовки гражданина, выразившего желание стать опекуном или попечителем совершеннолетнего недееспособного или не полностью дееспособного гражданина</text:p>
      <text:p text:style-name="P17">Я, <text:s text:c="2"/>__________________________________________________________________</text:p>
      <text:p text:style-name="P9">(фамилия, имя, отчество (при наличии)</text:p>
      <text:p text:style-name="P17">Документ, удостоверяющий личность: <text:s text:c="2"/>__________________________________________________________________________________</text:p>
      <text:p text:style-name="P9">(когда и кем выдан)</text:p>
      <text:p text:style-name="P17">Адрес регистрации по месту жительства <text:s text:c="2"/>_________________________________</text:p>
      <text:p text:style-name="P17">Адрес фактического места пребывания <text:s text:c="2"/>__________________________________</text:p>
      <text:p text:style-name="P17">Прошу зачислить меня на курс подготовки граждан, выразивших желание стать опекуном или попечителем совершеннолетнего недееспособного или не полностью дееспособного гражданина.</text:p>
      <text:p text:style-name="P17">Я, _______________________________________________________________,</text:p>
      <text:p text:style-name="P9">(фамилия, имя, отчество (при наличии)</text:p>
      <text:p text:style-name="P17">даю согласие на обработку и использование моих персональных данных, содержащихся в настоящем заявлении.</text:p>
      <text:p text:style-name="P17">_______________________ <text:s text:c="4"/>____________________________</text:p>
      <text:p text:style-name="P17"><text:s text:c="11"/>(подпись) <text:s text:c="46"/>(ФИО)</text:p>
      <text:p text:style-name="P17">«___» ______________20___г.</text:p>
      <text:p text:style-name="P17">Даю согласие на составление итогового заключения о моей готовности и способности стать опекуном совершеннолетнего недееспособного или не полностью дееспособного гражданина.</text:p>
      <text:p text:style-name="P17">_______________________ <text:s text:c="4"/>____________________________</text:p>
      <text:p text:style-name="P17"><text:s text:c="13"/>(подпись) <text:s text:c="38"/>(ФИО)</text:p>
      <text:p text:style-name="P17">«___» ______________20___г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Приложение <text:s/>№ 3</text:p>
      <text:p text:style-name="P27">к проекту Программы подготовки граждан, выразивших желание стать опекунами или попечителями совершеннолетних недееспособных или не полностью дееспособных граждан</text:p>
      <text:p text:style-name="P17"/>
      <text:p text:style-name="P17"/>
      <text:p text:style-name="P17"/>
      <text:p text:style-name="P15">НАПРАВЛЕНИЕ</text:p>
      <text:p text:style-name="P15">на подготовку гражданина, выразившего желание стать опекуном или попечителем совершеннолетнего недееспособного или не полностью дееспособного гражданина</text:p>
      <text:p text:style-name="P17"/>
      <text:p text:style-name="P17">Местная администрация, <text:s text:c="2"/>__________________________________________ <text:s text:c="8"/></text:p>
      <text:p text:style-name="P17">(наименование внутригородского муниципального образования)</text:p>
      <text:p text:style-name="P17">Направляет гражданина, <text:s/>___________________________________________</text:p>
      <text:p text:style-name="P17"><text:s text:c="48"/>(фамилия, имя, отчество (при наличии)</text:p>
      <text:p text:style-name="P17"><text:soft-page-break/>«____» _________________года рождения, _____________________________________________________________________</text:p>
      <text:p text:style-name="P9">(документ удостоверяющий личность)</text:p>
      <text:p text:style-name="P17">в __________________________________________________________________________________</text:p>
      <text:p text:style-name="P17">(наименование организации, осуществляющей подготовку граждан, выразивших желание стать опекунами и попечителями совершеннолетних недееспособных и не полностью дееспособных граждан)</text:p>
      <text:p text:style-name="P10">для <text:s/>зачисления <text:s/>на <text:s/>курс <text:s/>подготовки <text:s/>граждан, <text:s/>выразивших <text:s/>желание <text:s/>стать <text:s/>опекуном или попечителем совершеннолетнего недееспособного или не полностью дееспособного гражданина.</text:p>
      <text:p text:style-name="P17">Дано согласие на составление итогового заключения о готовности и способности стать опекуном совершеннолетнего недееспособного или не полностью дееспособного гражданина.</text:p>
      <text:p text:style-name="P17"/>
      <text:p text:style-name="P17">Глава местной администрации <text:s/>______________________________________</text:p>
      <text:p text:style-name="P17"><text:s text:c="49"/>(наименование внутригородского муниципального образования)</text:p>
      <text:p text:style-name="P17">_______________________ ____________________________</text:p>
      <text:p text:style-name="P17"><text:s text:c="24"/>(подпись) <text:s text:c="14"/>(ФИО)</text:p>
      <text:p text:style-name="P17"/>
      <text:p text:style-name="P17">«___» _____________20___г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Приложение <text:s/>№ 4</text:p>
      <text:p text:style-name="P27">к проекту Программы подготовки граждан, выразивших желание стать опекунами или попечителями совершеннолетних недееспособных или не полностью дееспособных граждан</text:p>
      <text:p text:style-name="P17"/>
      <text:p text:style-name="P17">Бланк органа опеки </text:p>
      <text:p text:style-name="P17">и попечительства / организации, </text:p>
      <text:p text:style-name="P17">осуществляющей подготовку </text:p>
      <text:p text:style-name="P17">граждан</text:p>
      <text:p text:style-name="P17"/>
      <text:p text:style-name="P17"/>
      <text:p text:style-name="P15">СВИДЕТЕЛЬСТВО</text:p>
      <text:p text:style-name="P15">о прохождении подготовки граждан, выразивших желание стать опекунами или попечителями совершеннолетних недееспособных или не полностью дееспособных граждан</text:p>
      <text:p text:style-name="P17"/>
      <text:p text:style-name="P17"><text:soft-page-break/>от «______» _______________ 20___ г. <text:s text:c="58"/>№ ________</text:p>
      <text:p text:style-name="P17">Настоящее свидетельство выдано <text:s text:c="2"/>___________________________________, <text:s text:c="174"/></text:p>
      <text:p text:style-name="P17"><text:s text:c="58"/>(фамилия, <text:s/>имя, <text:s/>отчество <text:s text:c="5"/>(при <text:s/>наличии) <text:s text:c="26"/></text:p>
      <text:p text:style-name="P17">в том, что он(а) с «____» ___________ 20___ г. по «____» ____________ 20___ г. </text:p>
      <text:p text:style-name="P17">прошел(ла) подготовку лиц, выразивших желание стать опекунами или попечителями совершеннолетних недееспособных или не полностью дееспособных граждан </text:p>
      <text:p text:style-name="P17">в <text:s/>___________________________________________________________________</text:p>
      <text:p text:style-name="P10">(полное наименование органа опеки и попечительства / организации,осуществляющей подготовку граждан)</text:p>
      <text:p text:style-name="P10"/>
      <text:p text:style-name="P10">Руководитель органа </text:p>
      <text:p text:style-name="P10">опеки <text:s/>и попечительства/организации <text:s text:c="2"/>________________ __________________ <text:s text:c="134"/></text:p>
      <text:p text:style-name="P10"><text:s text:c="84"/>(подпись)(ФИО) <text:s text:c="215"/></text:p>
      <text:p text:style-name="P10"><text:s text:c="65"/><text:bookmark text:name="_GoBack"/>М.П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5</meta:editing-cycles>
    <meta:print-date>2020-07-29T12:25:00</meta:print-date>
    <meta:creation-date>2020-03-17T13:58:00</meta:creation-date>
    <dc:date>2021-03-28T00:07:57.13</dc:date>
    <meta:editing-duration>PT22M47S</meta:editing-duration>
    <meta:generator>OpenOffice/4.1.6$Win32 OpenOffice.org_project/416m1$Build-9790</meta:generator>
    <meta:document-statistic meta:table-count="2" meta:image-count="0" meta:object-count="0" meta:page-count="13" meta:paragraph-count="259" meta:word-count="2662" meta:character-count="249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