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size-complex="3pt"/>
    </style:style>
    <style:style style:name="P3" style:family="paragraph" style:parent-style-name="Standard">
      <style:text-properties fo:color="#000000" fo:font-size="11pt" fo:font-weight="bold" style:font-size-asian="11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fo:font-size="13pt" fo:letter-spacing="0.205cm" fo:font-weight="bold" style:font-size-asian="13pt" style:font-weight-asian="bold" style:font-size-complex="13pt"/>
    </style:style>
    <style:style style:name="P7" style:family="paragraph" style:parent-style-name="Standard">
      <style:paragraph-properties fo:line-height="115%" fo:text-align="justify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margin-top="0cm" fo:margin-bottom="0.423cm" fo:line-height="115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10.001cm" fo:margin-right="0cm" fo:text-align="justify" style:justify-single-word="false" fo:text-indent="0cm" style:auto-text-indent="false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8" style:family="paragraph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List_20_Paragraph" style:list-style-name="WWNum3">
      <style:paragraph-properties fo:margin-left="0cm" fo:margin-right="0cm" fo:text-align="justify" style:justify-single-word="false" fo:text-indent="1cm" style:auto-text-indent="false"/>
    </style:style>
    <style:style style:name="P20" style:family="paragraph" style:parent-style-name="List_20_Paragraph" style:list-style-name="WWNum3">
      <style:paragraph-properties fo:margin-left="0cm" fo:margin-right="0cm" fo:line-height="115%" fo:text-align="justify" style:justify-single-word="false" fo:text-indent="1cm" style:auto-text-indent="false"/>
    </style:style>
    <style:style style:name="P21" style:family="paragraph" style:parent-style-name="Heading_20_1">
      <style:paragraph-properties fo:background-color="#ffffff">
        <style:background-image/>
      </style:paragraph-properties>
    </style:style>
    <style:style style:name="P22" style:family="paragraph" style:parent-style-name="Heading_20_1">
      <style:paragraph-properties fo:margin-left="0cm" fo:margin-right="6.498cm" fo:margin-top="0cm" fo:margin-bottom="0.254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Heading_20_1" style:list-style-name="WWNum3">
      <style:paragraph-properties fo:margin-left="0cm" fo:margin-right="-0.004cm" fo:line-height="115%" fo:text-align="justify" style:justify-single-word="false" fo:text-indent="1cm" style:auto-text-indent="false" fo:background-color="#ffffff">
        <style:background-image/>
      </style:paragraph-properties>
    </style:style>
    <style:style style:name="P24" style:family="paragraph" style:parent-style-name="s_5f_1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25" style:family="paragraph" style:parent-style-name="s_5f_3">
      <style:paragraph-properties fo:margin-top="0.176cm" fo:margin-bottom="0cm" fo:text-align="center" style:justify-single-word="false" fo:background-color="#ffffff">
        <style:background-image/>
      </style:paragraph-properties>
    </style:style>
    <style:style style:name="P26" style:family="paragraph" style:parent-style-name="s_5f_3">
      <style:paragraph-properties fo:margin-left="0cm" fo:margin-right="0cm" fo:margin-top="0cm" fo:margin-bottom="0cm" fo:text-align="center" style:justify-single-word="false" fo:text-indent="1cm" style:auto-text-indent="false" fo:background-color="#ffffff">
        <style:background-image/>
      </style:paragraph-properties>
    </style:style>
    <style:style style:name="P27" style:family="paragraph" style:parent-style-name="s_5f_3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28" style:family="paragraph" style:parent-style-name="s_5f_3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29" style:family="paragraph" style:parent-style-name="s_5f_3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30" style:family="paragraph" style:parent-style-name="s_5f_3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T1" style:family="text">
      <style:text-properties fo:color="#000000" fo:font-size="11pt" fo:font-weight="bold" style:font-size-asian="11pt" style:font-weight-asian="bold" style:font-size-complex="14pt"/>
    </style:style>
    <style:style style:name="T2" style:family="text">
      <style:text-properties fo:color="#000000" fo:font-weight="bold" style:font-weight-asian="bold" style:font-size-complex="14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size="13pt" fo:font-weight="bold" style:font-size-asian="13pt" style:font-weight-asian="bold" style:font-size-complex="13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fo:letter-spacing="0.205cm" fo:font-weight="bold" style:font-size-asian="13pt" style:font-weight-asian="bold" style:font-size-complex="13pt"/>
    </style:style>
    <style:style style:name="T9" style:family="text">
      <style:text-properties fo:font-size="13pt" fo:font-weight="normal" style:font-size-asian="13pt" style:font-weight-asian="normal" style:font-size-complex="13pt"/>
    </style:style>
    <style:style style:name="T10" style:family="text">
      <style:text-properties fo:font-size="13pt" fo:language="en" fo:country="US" style:font-size-asian="13pt" style:font-size-complex="13pt"/>
    </style:style>
    <style:style style:name="T11" style:family="text">
      <style:text-properties fo:color="#00000a" fo:font-size="13pt" style:text-underline-style="none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1">МЕСТНАЯ АДМИНИСТРАЦИЯ ВНУТРИГОРОДСКОГО МУНИЦИПАЛЬНОГО ОБРАЗОВАНИЯ САНКТ-ПЕТЕРБУРГА МУНИЦИПАЛЬНОГО ОКРУГА № 72</text:span></text:p>
            <text:p text:style-name="P1"/>
            <text:p text:style-name="P5"><text:span text:style-name="T1">(МЕСТНАЯ АДМИНИСТРАЦИЯ МО МО № 72)</text:span></text:p>
            <text:p text:style-name="P2"/>
          </table:table-cell>
        </table:table-row>
      </table:table>
      <text:p text:style-name="P3"/>
      <text:p text:style-name="P5"><text:span text:style-name="T4">ПОСТАНОВЛЕНИЕ </text:span></text:p>
      <text:p text:style-name="P10"><text:span text:style-name="T7">ПРОЕКТ</text:span></text:p>
      <text:p text:style-name="P5"><text:span text:style-name="T4">Санкт-Петербург</text:span></text:p>
      <text:p text:style-name="P4"/>
      <text:list xml:id="list4111059109903955431" text:style-name="Outline">
        <text:list-item>
          <text:h text:style-name="P22" text:outline-level="1"><text:span text:style-name="T6">Об утверждении Требований к порядку разработки и принятия правовых актов о нормировании в сфере закупок для обеспечения муниципальных нужд внутригородского муниципального образования Санкт-Петербурга муниципального округа № 72, содержанию указанных актов и обеспечению их исполнения</text:span></text:h>
        </text:list-item>
      </text:list>
      <text:p text:style-name="P12"><text:span text:style-name="T6">В соответствии с пунктом 1 части 4 статьи 19 Федерального закона от 05.04.2013 г. №44-ФЗ «О контрактной системе в сфере закупок товаров, работ, услуг для обеспечения государственных и муниципальных нужд», </text:span><text:span text:style-name="T3">Местная администрация внутригородского муниципального образования Санкт-Петербурга муниципального округа № 72 (далее – Местная администрация)</text:span></text:p>
      <text:p text:style-name="P6"/>
      <text:p text:style-name="P13"><text:span text:style-name="T8">ПОСТАНОВЛЯЕТ:</text:span></text:p>
      <text:list xml:id="list6196066192230021236" text:style-name="WWNum3">
        <text:list-item>
          <text:h text:style-name="P23" text:outline-level="1"><text:span text:style-name="T9">Утвердить Требования к порядку разработки и принятия правовых актов о нормировании в сфере закупок для обеспечения муниципальных нужд внутригородского муниципального образования Санкт-Петербурга муниципального округа № 72, содержанию указанных актов и обеспечению их исполнения согласно Приложению.</text:span></text:h>
        </text:list-item>
        <text:list-item>
          <text:p text:style-name="P19"><text:span text:style-name="T6">Признать утратившим силу Постановление Местной администрации МО МО № 72 от 23.12.2019 № 59 «Об утверждении требований к порядку разработки и принятия правовых актов о нормировании в сфере закупок, содержанию указанных актов и обеспечению их исполнения».</text:span></text:p>
        </text:list-item>
        <text:list-item>
          <text:p text:style-name="P19"><text:span text:style-name="T6">Признать утратившим силу Постановление Местной администрации МО МО № 72 от 05.07.2019 N 13 «О внесении изменений в Постановление № 1 от 16.01.2017 «Об утверждении общих правил нормирования в сере закупок для обеспечения муниципальных нужд».</text:span></text:p>
        </text:list-item>
        <text:list-item>
          <text:p text:style-name="P20"><text:span text:style-name="T6">Признать утратившим силу Постановление Местной администрации МО МО № 72 от 16.01.2017 </text:span><text:span text:style-name="T10">N</text:span><text:span text:style-name="T6"> 1 «Об утверждении общих правил нормирования в сфере закупок для обеспечения муниципальных нужд».</text:span></text:p>
        </text:list-item>
        <text:list-item>
          <text:p text:style-name="P20"><text:span text:style-name="T6">Разместить настоящее Постановление на официальном сайте единой информационной системы в сфере закупок.</text:span></text:p>
        </text:list-item>
        <text:list-item>
          <text:p text:style-name="P19"><text:span text:style-name="T6">Официально опубликовать (обнародовать) настоящее Постановление.</text:span></text:p>
        </text:list-item>
        <text:list-item>
          <text:p text:style-name="P20"><text:span text:style-name="T6">Контроль за исполнением настоящего Постановления оставляю за собой.</text:span></text:p>
        </text:list-item>
        <text:list-item>
          <text:p text:style-name="P19"><text:span text:style-name="T6">Настоящее Постановление вступает в силу по истечении 5 после дня его официального опубликования (обнародования).</text:span></text:p>
        </text:list-item>
      </text:list>
      <text:p text:style-name="P7"/>
      <text:p text:style-name="P8"><text:span text:style-name="T7">Глава Местной администрации <text:s text:c="65"/>О.Г. Тенищева</text:span></text:p>
      <text:p text:style-name="P9"><text:soft-page-break/></text:p>
      <text:p text:style-name="P14"><text:span text:style-name="T5">Приложение </text:span></text:p>
      <text:p text:style-name="P14"><text:span text:style-name="T5">к проекту Постановления Местной администрации МО МО № 72</text:span></text:p>
      <text:p text:style-name="P14"><text:span text:style-name="T5"/></text:p>
      <text:p text:style-name="P18"/>
      <text:list xml:id="list42715629" text:continue-list="list4111059109903955431" text:style-name="Outline">
        <text:list-item>
          <text:h text:style-name="P21" text:outline-level="1"><text:span text:style-name="blk"><text:span text:style-name="T6">Требования</text:span></text:span></text:h>
        </text:list-item>
        <text:list-item>
          <text:h text:style-name="P21" text:outline-level="1"><text:span text:style-name="blk"><text:span text:style-name="T6">к порядку разработки и принятия правовых актов</text:span></text:span></text:h>
        </text:list-item>
        <text:list-item>
          <text:h text:style-name="P21" text:outline-level="1"><text:span text:style-name="blk"><text:span text:style-name="T6">о нормировании в сфере закупок для обеспечения муниципальных</text:span></text:span></text:h>
        </text:list-item>
        <text:list-item>
          <text:h text:style-name="P21" text:outline-level="1"><text:span text:style-name="blk"><text:span text:style-name="T6">нужд внутригородского муниципального образования Санкт-Петербурга муниципального округа № 72, содержанию указанных актов и обеспечению их исполнения</text:span></text:span></text:h>
        </text:list-item>
      </text:list>
      <text:p text:style-name="P25"><text:span text:style-name="T7">1. Общие положения</text:span></text:p>
      <text:p text:style-name="P24"><text:span text:style-name="T6">1.1. Требования к порядку разработки и принятия правовых актов о нормировании в сфере закупок для обеспечения муниципальных нужд внутригородского муниципального образования Санкт-Петербурга муниципального округа № 72, содержанию указанных актов и обеспечению их исполнения (далее - Требования) разработаны в целях исполнения </text:span><text:a xlink:type="simple" xlink:href="#/document/70353464/entry/0" text:style-name="Internet_20_link" text:visited-style-name="Visited_20_Internet_20_Link"><text:span text:style-name="T11">Федерального закона</text:span></text:a><text:span text:style-name="T6"> Российской Федерации от 05.04.2013 N 44-ФЗ "О контрактной системе в сфере закупок товаров, работ, услуг для обеспечения государственных и муниципальных нужд" (далее - Федеральный закон N 44-ФЗ) и </text:span><text:a xlink:type="simple" xlink:href="#/document/71033498/entry/0" text:style-name="Internet_20_link" text:visited-style-name="Visited_20_Internet_20_Link"><text:span text:style-name="T11">постановления</text:span></text:a><text:span text:style-name="T6"> Правительства Российской Федерации от 18.05.2015 N 476 "Об утверждении общих требований к порядку разработки и принятия правовых актов о нормировании в сфере закупок, содержанию указанных актов и обеспечению их исполнения".</text:span></text:p>
      <text:p text:style-name="P24"><text:span text:style-name="T6">1.2. Настоящие Требования определяют порядок разработки и принятия, содержание, обеспечение исполнения следующих правовых актов о нормировании в сфере закупок для обеспечения муниципальных нужд внутригородского муниципального образования Санкт-Петербурга муниципального округа № 72 (далее – правовые акты):</text:span></text:p>
      <text:p text:style-name="P24"><text:span text:style-name="T6">1.2.1. Правовых актов Местной администрации внутригородского муниципального образования Санкт-Петербурга муниципального округа № 72 (далее – Местная администрация), утверждающих:</text:span></text:p>
      <text:p text:style-name="P24"><text:span text:style-name="T6">- правила определения требований к закупаемым органами местного самоуправления и иными муниципальными органами внутригородского муниципального образования Санкт-Петербурга муниципального округа № 72 (далее – муниципальные органы) отдельным видам товаров, работ, услуг (в том числе предельные цены товаров, работ, услуг);</text:span></text:p>
      <text:p text:style-name="P24"><text:span text:style-name="T6">- правила определения нормативных затрат на обеспечение функций муниципальных органов.</text:span></text:p>
      <text:p text:style-name="P24"><text:span text:style-name="T6">1.2.2. Правовых актов муниципальных органов, утверждающих:</text:span></text:p>
      <text:p text:style-name="P24"><text:span text:style-name="T6">- нормативные затраты на обеспечение функций органов муниципальных органов;</text:span></text:p>
      <text:p text:style-name="P24"><text:span text:style-name="T6">- требования к закупаемым муниципальными органами отдельным видам товаров, работ, услуг (в том числе предельные цены товаров, работ, услуг).</text:span></text:p>
      <text:p text:style-name="P24"><text:span text:style-name="T6">1.3. Проверка исполнения муниципальными органами положений правовых актов, утверждающих требования к закупаемым ими отдельным видам товаров, работ, услуг (в том числе предельные цены товаров, работ, услуг) и (или) нормативные затраты на обеспечение функций указанных органов проводится при осуществлении контроля и мониторинга в сфере закупок в соответствии с законодательством Российской Федерации и муниципальными правовыми актами внутригородского муниципального образования Санкт-Петербурга муниципального округа № 72.</text:span></text:p>
      <text:p text:style-name="P17"/>
      <text:p text:style-name="P26"><text:span text:style-name="T7">2. Требования к содержанию правовых актов о нормировании в сфере закупок</text:span></text:p>
      <text:p text:style-name="P27"><text:soft-page-break/><text:span text:style-name="T6">2.1. Правовой акт Местной администрации, указанный в пункте 1.2. настоящих Требований и утверждающий Правила определения требований к товарам, работам, услугам, должен определять: </text:span></text:p>
      <text:p text:style-name="P27"><text:span text:style-name="T6">2.1.1. порядок определения значений характеристик (свойств) отдельных видов товаров, работ, услуг (в том числе предельных цен товаров, работ, услуг), включенных в утвержденный Местной администрации перечень отдельных видов товаров, работ, услуг, закупаемых для обеспечения муниципальных нужд внутригородского муниципального образования Санкт-Петербурга муниципального округа № 72; </text:span></text:p>
      <text:p text:style-name="P27"><text:span text:style-name="T6">2.1.2. порядок отбора отдельных видов товаров, работ, услуг (в том числе предельных цен товаров, работ, услуг), закупаемых муниципальными органами (далее – ведомственный перечень); </text:span></text:p>
      <text:p text:style-name="P27"><text:span text:style-name="T6">2.1.3. форму ведомственного перечня. </text:span></text:p>
      <text:p text:style-name="P27"><text:span text:style-name="T6">2.2. Правовой акт, указанный в пункте 1.2. настоящих Требований и утверждающий Правила определения нормативных затрат, должен содержать: </text:span></text:p>
      <text:p text:style-name="P27"><text:span text:style-name="T6">2.2.1. порядок расчета нормативных затрат, в том числе формулы расчета; </text:span></text:p>
      <text:p text:style-name="P27"><text:span text:style-name="T6">2.2.2. обязанность муниципальных органов, определить порядок расчета нормативных затрат, для которых порядок расчета не определен правовым актом Местной администрации; </text:span></text:p>
      <text:p text:style-name="P27"><text:span text:style-name="T6">2.2.3. требование об определении муниципальными органами нормативов количества и (или) цены товаров, работ, услуг, в том числе сгруппированных по должностям работников и (или) категориям должностей работников. </text:span></text:p>
      <text:p text:style-name="P27"><text:span text:style-name="T6">2.3. Правовые акты муниципальных органов, указанные в пункте 1.2. настоящих Требований и утверждающие нормативные затраты, должны содержать: </text:span></text:p>
      <text:p text:style-name="P27"><text:span text:style-name="T6">2.3.1. порядок расчета нормативных затрат, для которых правилами определения нормативных затрат не установлен порядок расчета; </text:span></text:p>
      <text:p text:style-name="P27"><text:span text:style-name="T6">2.3.2. нормативы количества и (или) цены товаров, работ, услуг, в том числе сгруппированные по должностям работников и (или) категориям должностей работников (значения нормативных затрат). </text:span></text:p>
      <text:p text:style-name="P27"><text:span text:style-name="T6">2.4. Правовые акты муниципальных органов, указанные в пункте 1.2. настоящих Требований и утверждающие требования к товарам, работам, услугам, должны содержать: </text:span></text:p>
      <text:p text:style-name="P27"><text:span text:style-name="T6">2.4.1. наименование муниципального органа в отношении которого устанавливается требования к отдельным видам товаров, работ, услуг (в том числе предельные цены товаров, работ, услуг); </text:span></text:p>
      <text:p text:style-name="P27"><text:span text:style-name="T6">2.4.2. перечень отдельных видов товаров, работ, услуг, а также показатели, характеризующие их потребительские свойства (в том числе характеристики качества) и их значений (в том числе предельные цены товаров, работ, услуг). </text:span></text:p>
      <text:p text:style-name="P27"><text:span text:style-name="T6">2.5. Муниципальные органы разрабатывают и утверждают индивидуальные, установленные для каждого работника, и (или) коллективные, установленные для нескольких работников, нормативы количества и (или) цены товаров, работ, услуг. </text:span></text:p>
      <text:p text:style-name="P27"><text:span text:style-name="T6">2.6. Правовые акты, указанные в подпункте 1.2.2. пункта 1.2. настоящих Требований, могут устанавливать требования к отдельным видам товаров, работ, услуг, закупаемым одним или несколькими заказчиками, и (или) нормативные затраты на обеспечение функций муниципального органа. </text:span></text:p>
      <text:p text:style-name="P27"><text:span text:style-name="T6">2.7. Требования к отдельным видам товаров, работ, услуг и нормативные затраты применяются для обоснования объекта и (или) объектов закупки соответствующего заказчика.</text:span></text:p>
      <text:p text:style-name="P29"/>
      <text:p text:style-name="P30"><text:span text:style-name="T7">3. Требования к правовой форме, порядку согласования правовых актов о нормировании в сфере закупок и срокам утверждения и размещения в единой информационной системе в сфере закупок </text:span></text:p>
      <text:p text:style-name="P27"><text:soft-page-break/><text:span text:style-name="T6">3.1. Правовые акты, указанные в</text:span><text:a xlink:type="simple" xlink:href="#/document/27973479/entry/1213" text:style-name="Internet_20_link" text:visited-style-name="Visited_20_Internet_20_Link"><text:span text:style-name="T6"> подпункте 1.2.1. пункта 1.2.</text:span></text:a><text:a xlink:type="simple" xlink:href="#/document/27973479/entry/1213" text:style-name="Internet_20_link" text:visited-style-name="Visited_20_Internet_20_Link"><text:span text:style-name="T11"> </text:span></text:a><text:span text:style-name="T6">настоящих Требований, разрабатываются Местной администрацией в форме проектов постановлений Местной администрации.</text:span></text:p>
      <text:p text:style-name="P27"><text:span text:style-name="T6">3.2. Правовые акты, указанные в подпункте 1.2.2. пункта 1.2. настоящих Требований разрабатываются муниципальными органами в форме правовых актов соответствующих муниципальных органов. </text:span></text:p>
      <text:p text:style-name="P27"><text:span text:style-name="T6">3.3. Внесение изменений в правовые акты, указанные в подпункте 1.2.1. пункта 1.2. настоящих Требований производится до 1 октября года, предшествующего периоду, на который осуществляется планирование закупок товаров, работ, услуг для обеспечения муниципальных нужд внутригородского муниципального образования Санкт-Петербурга муниципального округа № 72. </text:span></text:p>
      <text:p text:style-name="P27"><text:span text:style-name="T6">3.4. Правовые акты, указанные в подпункте 1.2.2. настоящих Требований, принимаются ежегодно до 1 ноября текущего финансового года. </text:span></text:p>
      <text:p text:style-name="P27"><text:span text:style-name="T6">3.5. Местная администрация размещает муниципальные правовые акты, указанные в подпункте 1.2.1. настоящих Требований в единой информационной системе в сфере закупок в информационно-телекоммуникационной сети "Интернет"(далее - ЕИС) не позднее семи рабочих дней со дня их принятия. </text:span></text:p>
      <text:p text:style-name="P27"><text:span text:style-name="T6">3.6. Муниципальные органы размещают муниципальные правовые акты, указанные в подпункте 1.2.1. пункта 1.2. самостоятельно в ЕИС не позднее семи рабочих дней со дня их принятия</text:span><text:bookmark text:name="_GoBack"/><text:span text:style-name="T6">. </text:span></text:p>
      <text:p text:style-name="P11"><text:span text:style-name="T6">3.7. В целях совершенствования правового регулирования и правоприменительной практики в области нормирования в сфере закупок товаров, работ, услуг для обеспечения муниципальных нужд внутригородского муниципального образования Санкт-Петербурга муниципального округа № 72, а также в случае внесения изменений в правовые акты, на основании которых были сформированы Правила определения требований к товарам, работам, услугам, Правила определения нормативных затрат, нормативные затраты и Требования к товарам, работам, услугам, в правовые акты о нормировании в сфере закупок могут быть внесены изменения в порядке, установленном для их издания. </text:span></text:p>
      <text:p text:style-name="P27"><text:span text:style-name="T6">3.8. Основаниями для внесения изменений являются:</text:span></text:p>
      <text:p text:style-name="P27"><text:span text:style-name="T6">1) <text:tab/>приведение проектов правовых актов в соответствие с законодательством Российской Федерации о контрактной системе в сфере закупок, законодательством Санкт-Петербурга и нормативными правовыми актами муниципальных органов;</text:span></text:p>
      <text:p text:style-name="P27"><text:span text:style-name="T6">2)<text:tab/>реализация решения, принятого муниципальным органом по итогам обязательного общественного обсуждения закупки;</text:span></text:p>
      <text:p text:style-name="P27"><text:span text:style-name="T6">3)<text:tab/>возникновение обстоятельств, предвидеть которые на дату разработки и принятия правового акта было невозможно.</text:span></text:p>
      <text:p text:style-name="P28"/>
      <text:p text:style-name="P26"><text:span text:style-name="T7">4. Требование об обязательном обсуждении правовых актов о нормировании в сфере закупок в целях осуществления общественного контроля, а также порядок такого обсуждения</text:span></text:p>
      <text:p text:style-name="P27"><text:span text:style-name="T6"><text:s/>4.1. Для проведения обсуждения в целях общественного контроля (далее – обсуждение) проектов нормативных правовых актов, указанных в пункте 1.2. настоящих Требований, в соответствии с пунктом 6 Общих требований к порядку разработки и принятия правовых актов о нормировании в сфере закупок, содержанию указанных актов и обеспечению их исполнения, утвержденных постановлением Правительства Российской Федерации от 18.05.2015 N 476, муниципальные органы:</text:span></text:p>
      <text:p text:style-name="P27"><text:span text:style-name="T6">4.1.1. Размещают проекты указанных правовых актов на официальном сайте внутригородского муниципального образования Санкт-Петербурга муниципального округа № 72 в информационно-телекоммуникационной сети «Интернет», по адресу – http://mo72.ru/ (далее – официальный сайт) на срок не менее семи календарных дней.</text:span></text:p>
      <text:p text:style-name="P27"><text:soft-page-break/><text:span text:style-name="T6">4.1.2. Рассматривают предложения общественных объединений, юридических и физических лиц, экспертов, поступившие в электронной или письменной форме, в порядке и сроки, установленные Федеральным законом «О порядке рассмотрения обращений граждан Российской Федерации».</text:span></text:p>
      <text:p text:style-name="P27"><text:span text:style-name="T6">4.2. В случае поступления предложения по почте, дата его направления определяется по почтовому штемпелю. В случае поступления предложения в электронном виде, дата его направления определяется по дате его отправки, указанной в электронном документе.</text:span></text:p>
      <text:p text:style-name="P27"><text:span text:style-name="T6">4.3. По результатам рассмотрения предложения: составляется справка, в которой указываются причины учета или отклонения предложения; в случае необходимости вносятся изменения в проект правового акта о нормировании в сфере закупок; лицу, направившему предложение, направляется мотивированный ответ.</text:span></text:p>
      <text:p text:style-name="P27"><text:span text:style-name="T6">4.4. <text:s/>Не подлежат рассмотрению предложения, направленные после даты окончания приема предложений. Такое предложение подлежит возврату с указанием причин не позднее 30 дней после его регистрации.</text:span></text:p>
      <text:p text:style-name="P27"><text:span text:style-name="T6">4.5. Не поступление предложений в срок, отведенный для проведения обсуждения, не является препятствием для принятия правового акта о нормировании в сфере закупок. <text:s text:c="5"/></text:span></text:p>
      <text:p text:style-name="P27"><text:span text:style-name="T6">4.6. Муниципальные органы не позднее трех рабочих дней со дня рассмотрения предложений общественных объединений, юридических и физических лиц размещают эти предложения и ответы на них в установленном порядке на официальном сайте.</text:span></text:p>
      <text:p text:style-name="P27"><text:span text:style-name="T6">4.7. По результатам обсуждения муниципальные органы при необходимости принимают решения о внесении изменений в проекты правовых актов о нормировании в сфере закупок с учетом предложений общественных объединений, юридических и физических лиц.</text:span></text:p>
      <text:p text:style-name="P27"><text:span text:style-name="T6">4.8. После окончания установленного срока обсуждения проект правового акта о нормировании в сфере закупок удаляется с официального сайта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text" style:family="paragraph" style:parent-style-name="Standard" style:default-outline-level="" style:list-style-name="">
      <style:paragraph-properties fo:margin-top="0.176cm" fo:margin-bottom="0.176cm"/>
    </style:style>
    <style:style style:name="s_5f_3" style:display-name="s_3" style:family="paragraph" style:parent-style-name="Standard" style:default-outline-level="" style:list-style-name="">
      <style:paragraph-properties fo:margin-top="0.176cm" fo:margin-bottom="0.176cm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bl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501cm" fo:margin-left="2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KEA</meta:initial-creator>
    <dc:creator>Аня </dc:creator>
    <meta:editing-cycles>34</meta:editing-cycles>
    <meta:print-date>2020-06-23T13:10:00</meta:print-date>
    <meta:creation-date>2020-03-17T13:58:00</meta:creation-date>
    <dc:date>2021-03-27T22:47:35.40</dc:date>
    <meta:editing-duration>PT24M37S</meta:editing-duration>
    <meta:generator>OpenOffice/4.1.6$Win32 OpenOffice.org_project/416m1$Build-9790</meta:generator>
    <meta:document-statistic meta:table-count="1" meta:image-count="0" meta:object-count="0" meta:page-count="5" meta:paragraph-count="75" meta:word-count="1675" meta:character-count="1352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